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 fo:margin-left="3.9388in">
        <style:tab-stops/>
      </style:paragraph-properties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18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Zarządu <text:s/>Osiedla „Młodych” w mieście Mrocza</text:span></text:p>
      <text:p text:style-name="P11"/>
      <text:p text:style-name="P12"/>
      <text:p text:style-name="P13"><text:span text:style-name="T14"><text:tab/>Na podstawie § 22</text:span><text:span text:style-name="T15"><text:s/>ust. 1 Uchwały <text:s/>Nr L/408/2022 Rady Miejskiej w Mroczy <text:s text:c="32"/>z dnia 23 sierpnia 2022 r. w sprawie uchwalenia Statutu Osiedla „Młodych” w mieście Mrocza ( Dziennik Urzędowy Województwa <text:s/>Kujawsko – Pomorskiego <text:s/>z <text:s/>2022 r. poz.4221)<text:s/></text:span><text:span text:style-name="T16"><text:s text:c="25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Osiedla <text:s/>„Młodych” uprawnionych do głosowania w sprawie<text:s/></text:span><text:span text:style-name="T22">wyboru <text:s/>Zarządu Osiedla<text:s/></text:span><text:span text:style-name="T23">na dzień <text:s text:c="17"/></text:span><text:span text:style-name="T24"><text:s text:c="11"/>26 czerwca <text:s/>2024 r.</text:span></text:p>
      <text:p text:style-name="P25"/>
      <text:p text:style-name="P26"><text:span text:style-name="T27"><text:tab/></text:span><text:span text:style-name="T28">§ 2.</text:span><text:span text:style-name="T29"><text:s/>Wykonanie uchwały powierza się Burmistrzowi Miasta i Gminy Mrocza.</text:span></text:p>
      <text:p text:style-name="P30"/>
      <text:p text:style-name="P31"><text:span text:style-name="T32"><text:tab/></text:span><text:span text:style-name="T33">§ 3</text:span><text:span text:style-name="T34">. Uchwała wchodzi w życie z dniem podjęcia i podlega ogłoszeniu w sposób zwyczajowo <text:s/>przyjęty na terenie gminy Mrocz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Przewodnicząca Rady</text:p>
      <text:p text:style-name="P44"><text:span text:style-name="T45"><text:s text:c="14"/>Miejskiej w Mroczy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</text:span><text:span text:style-name="T56"><text:s/>Magdalena Musiał - Resler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Osiedla „Młodych” w mieście Mrocza</text:span><text:span text:style-name="T77"><text:s/>określa kadencję organów Osiedla, która odpowiada kadencji Rady Miejskiej. Wybory do Organów <text:s/>Osiedla <text:s/>zgodnie z § 22 ust. 1 <text:s text:c="17"/>Statutu Osiedla zarządza <text:s/>Rada Miejska, na wniosek Burmistrza, nie później niż <text:s/>ciągu 2 (dwóch) <text:s/>miesięcy od dnia</text:span><text:span text:style-name="T78"><text:s/>jej pierwszego posiedzenia, <text:s/>które powinno <text:s/>się odbyć nie później niż w terminie do 6 (sześciu) miesięcy od dnia wyboru Rady Miejskiej danej kadencji.</text:span></text:p>
      <text:p text:style-name="P79"/>
      <text:p text:style-name="P80"><text:span text:style-name="T81"><text:tab/>Termin Zebrania stałych mieszkańców Osiedla uprawnionych do głosowania w sprawie wyborów Organów Osied</text:span><text:span text:style-name="T82">la zwołuje Burmistrz, <text:s/>który w uzgodnieniu z ustępującym Zarządem Osiedla, ustala porządek, dzień, godzinę i mie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</text:span><text:span text:style-name="T88">pewnia wyznaczony <text:s text:c="21"/>przez Burmistrza pracownik Urzędu Miasta i Gminy w Mroczy.</text:span></text:p>
      <text:p text:style-name="P89"/>
      <text:p text:style-name="P90"><text:tab/>Wobec powyższego, podjęcie niniejszej uchwały uważa się za zasadne.</text:p>
      <text:p text:style-name="Standard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2"/><text:tab/><text:tab/><text:tab/><text:tab/><text:tab/><text:tab/><text:tab/><text:tab/><text:tab/></text:p>
      <text:p text:style-name="P99"><text:tab/></text:p>
      <text:p text:style-name="P100"><text:tab/></text:p>
      <text:p text:style-name="P101"/>
      <text:p text:style-name="P102"><text:tab/><text:tab/><text:tab/><text:tab/><text:tab/><text:tab/><text:tab/><text:tab/><text:s text:c="12"/>Przewodnicząca Rady</text:p>
      <text:p text:style-name="P103"><text:tab/><text:tab/><text:tab/><text:tab/><text:tab/><text:tab/><text:tab/><text:s text:c="16"/><text:s text:c="10"/>Miejskiej w Mroczy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4:00Z</dc:date>
    <meta:print-date>2024-05-08T13:30:00Z</meta:print-date>
    <meta:template xlink:href="Normal" xlink:type="simple"/>
    <meta:editing-cycles>1</meta:editing-cycles>
    <meta:editing-duration>PT17280S</meta:editing-duration>
    <meta:document-statistic meta:page-count="2" meta:paragraph-count="4" meta:word-count="313" meta:character-count="2188" meta:row-count="15" meta:non-whitespace-character-count="1879"/>
  </office:meta>
</office:document-meta>
</file>