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 fo:line-height="115%"/>
      <style:text-properties style:font-name="Times New Roman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justify" fo:line-height="115%"/>
      <style:text-properties style:font-name="Times New Roman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paragraph-properties fo:text-align="justify" fo:line-height="115%"/>
      <style:text-properties style:font-name="Times New Roman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 fo:margin-left="3.9388in">
        <style:tab-stops/>
      </style:paragraph-properties>
    </style:style>
    <style:style style:name="T45" style:parent-style-name="Domyślnaczcionkaakapitu" style:family="text"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P79" style:parent-style-name="Standard" style:family="paragraph">
      <style:paragraph-properties fo:text-align="justify" fo:line-height="115%"/>
      <style:text-properties style:font-name="Times New Roman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P83" style:parent-style-name="Standard" style:family="paragraph">
      <style:paragraph-properties fo:text-align="justify" fo:line-height="115%"/>
    </style:style>
    <style:style style:name="P84" style:parent-style-name="Standard" style:family="paragraph">
      <style:paragraph-properties fo:text-align="justify" fo:line-height="115%"/>
      <style:text-properties style:font-name="Times New Roman"/>
    </style:style>
    <style:style style:name="P85" style:parent-style-name="Standard" style:family="paragraph">
      <style:paragraph-properties fo:text-align="justify" fo:line-height="115%"/>
      <style:text-properties style:font-name="Times New Roman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P89" style:parent-style-name="Standard" style:family="paragraph">
      <style:paragraph-properties fo:text-align="justify" fo:line-height="115%"/>
      <style:text-properties style:font-name="Times New Roman"/>
    </style:style>
    <style:style style:name="P90" style:parent-style-name="Standard" style:family="paragraph">
      <style:paragraph-properties fo:text-align="justify" fo:line-height="115%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 fo:line-height="115%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justify"/>
      <style:text-properties style:font-name="Times New Roman"/>
    </style:style>
    <style:style style:name="P104" style:parent-style-name="Standard" style:family="paragraph">
      <style:paragraph-properties fo:text-align="justify"/>
      <style:text-properties style:font-name="Times New Roman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Projekt 7/20</text:p>
      <text:p text:style-name="P2">UCHWAŁA NR ……………</text:p>
      <text:p text:style-name="P3">RADY MIEJSKIEJ W MROCZY</text:p>
      <text:p text:style-name="P4"/>
      <text:p text:style-name="P5">z dnia ……maja 2024 r.</text:p>
      <text:p text:style-name="P6"/>
      <text:p text:style-name="P7"/>
      <text:p text:style-name="P8"/>
      <text:p text:style-name="P9"><text:span text:style-name="T10">w sprawie zarządzenia wyboru Zarządu <text:s/>Osiedla „Stare Miasto” w mieście Mrocza</text:span></text:p>
      <text:p text:style-name="P11"/>
      <text:p text:style-name="P12"/>
      <text:p text:style-name="P13"><text:span text:style-name="T14"><text:tab/>Na podstawie § 22</text:span><text:span text:style-name="T15"><text:s/>ust. 1 Uchwały <text:s/>Nr L/409/2022 Rady Miejskiej w Mroczy <text:s text:c="32"/>z dnia 23 sierpnia 2022 r. w sprawie uchwalenia Statutu Osiedla „Stare Miasto” w mieście Mrocza <text:s/>( Dziennik Urzędowy Województwa <text:s/>Kujawsko – Pomorskiego <text:s/>z <text:s/>2022 r. poz.</text:span><text:span text:style-name="T16"><text:s/>4222) <text:s text:c="25"/>Rada Miejska w Mroczy, uchwala co następuje:</text:span></text:p>
      <text:p text:style-name="P17"/>
      <text:p text:style-name="P18"><text:span text:style-name="T19"><text:tab/></text:span><text:span text:style-name="T20">§ 1</text:span><text:span text:style-name="T21">. Zarządzić, na wniosek Burmistrza, zwołanie zebrania stałych mieszkańców <text:s/>Osiedla <text:s/>„Stare Miasto” uprawnionych do głosowania w sprawie<text:s/></text:span><text:span text:style-name="T22">wyboru <text:s/>Zarządu Osiedla<text:s/></text:span><text:span text:style-name="T23">na dzień <text:s text:c="5"/></text:span><text:span text:style-name="T24"><text:s text:c="23"/>20 czerwca 2024 r.</text:span></text:p>
      <text:p text:style-name="P25"/>
      <text:p text:style-name="P26"><text:span text:style-name="T27"><text:tab/></text:span><text:span text:style-name="T28">§ 2.</text:span><text:span text:style-name="T29"><text:s/>Wykonanie uchwały powierza się Burmistrzowi Miasta i Gminy Mrocza.</text:span></text:p>
      <text:p text:style-name="P30"/>
      <text:p text:style-name="P31"><text:span text:style-name="T32"><text:tab/></text:span><text:span text:style-name="T33">§ 3</text:span><text:span text:style-name="T34">. Uchwała wchodzi w życie z dniem podjęcia i podlega ogłoszeniu w sposób zwyczajowo <text:s/>przyjęty na terenie gminy Mrocza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tab/><text:tab/><text:tab/><text:tab/><text:tab/><text:tab/><text:tab/><text:tab/><text:tab/>Przewodnicząca Rady</text:p>
      <text:p text:style-name="P44"><text:span text:style-name="T45"><text:s text:c="14"/>Miejskiej w Mroczy</text:span></text:p>
      <text:p text:style-name="P46"/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s text:c="7"/>Magdalena Musiał - Resler</text:span></text:p>
      <text:p text:style-name="P57"><text:s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Uzasadnienie</text:span></text:p>
      <text:p text:style-name="P74"/>
      <text:p text:style-name="P75"><text:span text:style-name="T76"><text:tab/>Statut Osiedla „Stare Miasto” w mieście Mrocza</text:span><text:span text:style-name="T77"><text:s/>określa kadencję organów Osiedla, która odpowiada kadencji Rady Miejskiej. Wybory do Organów <text:s/>Osiedla <text:s/>zgodnie z § 22 ust. 1 <text:s text:c="16"/>Statutu Osiedla zarządza <text:s/>Rada Miejska, na wniosek Burmistrza, nie później niż <text:s/>ciągu 2 (dwóch) <text:s/>miesięcy od dnia<text:s/></text:span><text:span text:style-name="T78">jej pierwszego posiedzenia, <text:s/>które powinno <text:s/>się odbyć nie później niż w terminie <text:s text:c="20"/>do 6 (sześciu) miesięcy od dnia wyboru Rady Miejskiej danej kadencji.</text:span></text:p>
      <text:p text:style-name="P79"/>
      <text:p text:style-name="P80"><text:span text:style-name="T81"><text:tab/>Termin Zebrania stałych mieszkańców Osiedla uprawnionych do głosowania w sprawie wy</text:span><text:span text:style-name="T82">borów Organów Osiedla zwołuje Burmistrz, <text:s/>który w uzgodnieniu z ustępującym Zarządem Osiedla, ustala porządek, dzień, godzinę i miejsce Zebrania.</text:span></text:p>
      <text:p text:style-name="P83"/>
      <text:p text:style-name="P84"><text:tab/>Wzór karty do głosowania określa Burmistrz Miasta i Gminy Mrocza.</text:p>
      <text:p text:style-name="P85"/>
      <text:p text:style-name="P86"><text:span text:style-name="T87"><text:tab/>Prawidłowy przebieg techniczno <text:s/>- organi</text:span><text:span text:style-name="T88">zacyjny Zebrania zapewnia wyznaczony <text:s text:c="21"/>przez Burmistrza pracownik Urzędu Miasta i Gminy w Mroczy.</text:span></text:p>
      <text:p text:style-name="P89"/>
      <text:p text:style-name="P90"><text:tab/>Wobec powyższego, podjęcie niniejszej uchwały uważa się za zasadne.</text:p>
      <text:p text:style-name="Standard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 text:c="2"/><text:tab/><text:tab/><text:tab/><text:tab/><text:tab/><text:tab/><text:tab/><text:tab/><text:tab/></text:p>
      <text:p text:style-name="P99"><text:tab/></text:p>
      <text:p text:style-name="P100"><text:tab/></text:p>
      <text:p text:style-name="P101"/>
      <text:p text:style-name="P102"><text:tab/><text:tab/><text:tab/><text:tab/><text:tab/><text:tab/><text:tab/><text:tab/><text:s text:c="12"/>Przewodnicząca Rady</text:p>
      <text:p text:style-name="P103"><text:tab/><text:tab/><text:tab/><text:tab/><text:tab/><text:tab/><text:tab/><text:s text:c="25"/>Miejskiej w Mroczy</text:p>
      <text:p text:style-name="P104"/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s text:c="6"/></text:span><text:span text:style-name="T115"><text:s/>Magdalena Musiał - Res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J</meta:initial-creator>
    <dc:creator>Agnieszkad</dc:creator>
    <meta:creation-date>2024-04-10T05:35:00Z</meta:creation-date>
    <dc:date>2024-05-10T10:35:00Z</dc:date>
    <meta:print-date>2024-05-08T15:24:00Z</meta:print-date>
    <meta:template xlink:href="Normal" xlink:type="simple"/>
    <meta:editing-cycles>1</meta:editing-cycles>
    <meta:editing-duration>PT17760S</meta:editing-duration>
    <meta:document-statistic meta:page-count="2" meta:paragraph-count="4" meta:word-count="318" meta:character-count="2228" meta:row-count="15" meta:non-whitespace-character-count="1914"/>
  </office:meta>
</office:document-meta>
</file>