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 fo:margin-left="3.9388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2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w sprawie zarządzenia wyboru Sołtysa i Rady Sołeckiej w Sołectwie Drążno</text:p>
      <text:p text:style-name="P10"/>
      <text:p text:style-name="P11"/>
      <text:p text:style-name="P12"><text:span text:style-name="T13"><text:tab/>Na podstawie § 23 ust. 1 Uchwały <text:s/>Nr<text:s/></text:span><text:span text:style-name="T14">L/411/2022 Rady Miejskiej w Mroczy <text:s text:c="31"/>z dnia 23 sierpnia 2022 r. w sprawie uchwalenia Statutu Sołectwa Drążno <text:s text:c="57"/>( Dziennik Urzędowy Województwa <text:s/>Kujawsko – Pomorskiego <text:s/>z <text:s/>2</text:span><text:span text:style-name="T15">022 r. poz.4224 ) Rada Miejska w Mroczy, uchwala co następuje:</text:span></text:p>
      <text:p text:style-name="P16"/>
      <text:p text:style-name="P17"><text:span text:style-name="T18"><text:tab/></text:span><text:span text:style-name="T19">§ 1</text:span><text:span text:style-name="T20">. Zarządzić, na wniosek Burmistrza, zwołanie Zebrania stałych mieszkańców <text:s/>Sołectwa Drążno uprawnionych do głosowania w sprawie wyboru organów Sołectwa, <text:s/>na dzień <text:s text:c="25"/></text:span><text:span text:style-name="T21"><text:s text:c="7"/>17 czerwca 2024 r.</text:span></text:p>
      <text:p text:style-name="P22"/>
      <text:p text:style-name="P23"><text:span text:style-name="T24"><text:tab/></text:span><text:span text:style-name="T25">§ 2.</text:span><text:span text:style-name="T26"><text:s/>Wykonanie uchwały powierza się Burmistrzowi Miasta i Gminy Mrocza.</text:span></text:p>
      <text:p text:style-name="P27"/>
      <text:p text:style-name="P28"><text:span text:style-name="T29"><text:tab/></text:span><text:span text:style-name="T30">§ 3</text:span><text:span text:style-name="T31">. Uchwała wchodzi w życie z dniem podjęcia i podlega ogłoszeniu w sposób zwyczajowo <text:s/>przyjęty na terenie gminy Mrocza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Przewodnicząca<text:s/>Rady</text:p>
      <text:p text:style-name="P41"><text:span text:style-name="T42"><text:s text:c="13"/>Miejskiej w Mroczy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</text:span><text:span text:style-name="T53">Magdalena Musiał - Resler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Uzasadnienie</text:span></text:p>
      <text:p text:style-name="P73"/>
      <text:p text:style-name="P74"><text:span text:style-name="T75"><text:tab/>Statut Sołectwa określa kadencję organów Sołectwa, która odpowiada kadencji Rady Miejskiej. Wybory do organów wykonawczych Sołectwa <text:s/>zgodnie z §</text:span><text:span text:style-name="T76"><text:s/>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oru Rady Mi</text:span><text:span text:style-name="T77">ejskiej danej kadencji.</text:span></text:p>
      <text:p text:style-name="P78"/>
      <text:p text:style-name="P79"><text:span text:style-name="T80"><text:tab/>Termin Zebrania s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81"/>
      <text:p text:style-name="P82"><text:tab/>Wzór<text:s/>karty do głosowania określa Burmistrz Miasta i Gminy Mrocza.</text:p>
      <text:p text:style-name="P83"/>
      <text:p text:style-name="P84"><text:span text:style-name="T85"><text:tab/>Prawidłowy przebieg techniczno <text:s/>- organizacyjny Zebrania zapewnia wyznaczony <text:s text:c="21"/>przez Burmistrza pracownik Urzędu Miasta i Gminy w Mroczy.</text:span></text:p>
      <text:p text:style-name="P86"/>
      <text:p text:style-name="P87"><text:tab/>Wobec powyższego, podjęcie niniejszej uchwały uważa się za zasadne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"/><text:tab/><text:tab/><text:tab/><text:tab/><text:tab/><text:tab/><text:tab/><text:tab/><text:tab/></text:p>
      <text:p text:style-name="P95"><text:tab/></text:p>
      <text:p text:style-name="P96"><text:tab/></text:p>
      <text:p text:style-name="P97"/>
      <text:p text:style-name="P98"><text:tab/><text:tab/><text:tab/><text:tab/><text:tab/><text:tab/><text:tab/><text:tab/><text:s text:c="12"/>Przewodnicząca Rady</text:p>
      <text:p text:style-name="P99"><text:tab/><text:tab/><text:tab/><text:tab/><text:tab/><text:tab/><text:tab/><text:tab/><text:tab/><text:s text:c="2"/>Miejskiej w Mroczy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9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26:00Z</dc:date>
    <meta:print-date>2024-05-08T13:33:00Z</meta:print-date>
    <meta:template xlink:href="Normal" xlink:type="simple"/>
    <meta:editing-cycles>1</meta:editing-cycles>
    <meta:editing-duration>PT12540S</meta:editing-duration>
    <meta:document-statistic meta:page-count="2" meta:paragraph-count="4" meta:word-count="308" meta:character-count="2152" meta:row-count="15" meta:non-whitespace-character-count="1848"/>
  </office:meta>
</office:document-meta>
</file>