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30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Ostrowo</text:span></text:p>
      <text:p text:style-name="P11"/>
      <text:p text:style-name="P12"/>
      <text:p text:style-name="P13"><text:span text:style-name="T14"><text:tab/>Na podstawie § 23 ust. 1 Uchwały <text:s/>Nr<text:s/></text:span><text:span text:style-name="T15">L/419/2022 Rady Miejskiej w Mroczy <text:s text:c="32"/>z dnia 23 sierpnia 2022 r. w sprawie uchwalenia Statutu Sołectwa Ostrowo <text:s text:c="23"/>( Dziennik Urzędowy Województwa <text:s/>Kujawsko – Pomorskiego <text:s/>z <text:s/>2022 r. poz.4232 ) <text:s text:c="14"/></text:span><text:span text:style-name="T16"><text:s text:c="11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Ostrowo uprawnionych do głosowania w sprawie wyboru organów Sołectwa, <text:s text:c="41"/></text:span><text:span text:style-name="T22"><text:s text:c="3"/>na dzień 11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ca Rady</text:p>
      <text:p text:style-name="P42"><text:span text:style-name="T43"><text:s text:c="13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8"/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Sołectwa określa kadencję organów Sołectwa, która odpowiada kadencji Rady Miejskiej. Wybory do organów wykonawczych<text:s/></text:span><text:span text:style-name="T77">Sołectwa <text:s/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</text:span><text:span text:style-name="T78">d dnia wyboru Rady Miejskiej danej kadencji.</text:span></text:p>
      <text:p text:style-name="P79"/>
      <text:p text:style-name="P80"><text:span text:style-name="T81"><text:tab/>Termin Zebrania stałych mieszkańców Sołectwa uprawnionych do głosowania w sprawie wyborów organów Sołectwa <text:s/>zwołuje Burmistrz, <text:s/>który w uzgodnieniu z ustępującym Sołtysem, ustala porządek, dzień, godzinę i mie</text:span><text:span text:style-name="T82">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pewnia wyznaczony <text:s text:c="21"/>przez Burmistrza pracownik Urzędu Miasta i Gminy w Mroczy.</text:span></text:p>
      <text:p text:style-name="P88"/>
      <text:p text:style-name="P89"><text:tab/>Wobec powyższego, podjęcie niniejszej uchwały uważa się za zasadne.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2"/><text:tab/><text:tab/><text:tab/><text:tab/><text:tab/><text:tab/><text:tab/><text:tab/><text:tab/></text:p>
      <text:p text:style-name="P97"><text:tab/></text:p>
      <text:p text:style-name="P98"><text:tab/></text:p>
      <text:p text:style-name="P99"/>
      <text:p text:style-name="P100"><text:tab/><text:tab/><text:tab/><text:tab/><text:tab/><text:tab/><text:tab/><text:tab/><text:s text:c="12"/>Przewodnicząca Rady</text:p>
      <text:p text:style-name="P101"><text:tab/><text:tab/><text:tab/><text:tab/><text:tab/><text:tab/><text:tab/><text:tab/><text:tab/><text:s text:c="2"/>Miejskiej w Mroczy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6:00Z</dc:date>
    <meta:print-date>2024-05-08T13:38:00Z</meta:print-date>
    <meta:template xlink:href="Normal" xlink:type="simple"/>
    <meta:editing-cycles>1</meta:editing-cycles>
    <meta:editing-duration>PT13920S</meta:editing-duration>
    <meta:document-statistic meta:page-count="2" meta:paragraph-count="4" meta:word-count="308" meta:character-count="2157" meta:row-count="15" meta:non-whitespace-character-count="1853"/>
  </office:meta>
</office:document-meta>
</file>