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line-height="115%"/>
      <style:text-properties style:font-name="Times New Roman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 fo:line-height="115%"/>
      <style:text-properties style:font-name="Times New Roman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text-align="justify" fo:line-height="115%"/>
      <style:text-properties style:font-name="Times New Roman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 fo:margin-left="3.9388in">
        <style:tab-stops/>
      </style:paragraph-properties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P79" style:parent-style-name="Standard" style:family="paragraph">
      <style:paragraph-properties fo:text-align="justify" fo:line-height="115%"/>
      <style:text-properties style:font-name="Times New Roman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P83" style:parent-style-name="Standard" style:family="paragraph">
      <style:paragraph-properties fo:text-align="justify" fo:line-height="115%"/>
    </style:style>
    <style:style style:name="P84" style:parent-style-name="Standard" style:family="paragraph">
      <style:paragraph-properties fo:text-align="justify" fo:line-height="115%"/>
      <style:text-properties style:font-name="Times New Roman"/>
    </style:style>
    <style:style style:name="P85" style:parent-style-name="Standard" style:family="paragraph">
      <style:paragraph-properties fo:text-align="justify" fo:line-height="115%"/>
      <style:text-properties style:font-name="Times New Roman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Times New Roman"/>
    </style:style>
    <style:style style:name="P88" style:parent-style-name="Standard" style:family="paragraph">
      <style:paragraph-properties fo:text-align="justify" fo:line-height="115%"/>
      <style:text-properties style:font-name="Times New Roman"/>
    </style:style>
    <style:style style:name="P89" style:parent-style-name="Standard" style:family="paragraph">
      <style:paragraph-properties fo:text-align="justify" fo:line-height="115%"/>
      <style:text-properties style:font-name="Times New Roman"/>
    </style:style>
    <style:style style:name="P90" style:parent-style-name="Standard" style:family="paragraph">
      <style:paragraph-properties fo:text-align="justify" fo:line-height="115%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Projekt 7/31</text:p>
      <text:p text:style-name="P2">UCHWAŁA NR ……………</text:p>
      <text:p text:style-name="P3">RADY MIEJSKIEJ W MROCZY</text:p>
      <text:p text:style-name="P4"/>
      <text:p text:style-name="P5">z dnia ……maja 2024 r.</text:p>
      <text:p text:style-name="P6"/>
      <text:p text:style-name="P7"/>
      <text:p text:style-name="P8"/>
      <text:p text:style-name="P9"><text:span text:style-name="T10">w sprawie zarządzenia wyboru Sołtysa i Rady Sołeckiej w Sołectwie Rościmin</text:span></text:p>
      <text:p text:style-name="P11"/>
      <text:p text:style-name="P12"/>
      <text:p text:style-name="P13"><text:span text:style-name="T14"><text:tab/>Na podstawie § 23 ust. 1 Uchwały <text:s/>Nr<text:s/></text:span><text:span text:style-name="T15">L/420/2022 Rady Miejskiej w Mroczy <text:s text:c="32"/>z dnia 23 sierpnia 2022 r. w sprawie uchwalenia Statutu Sołectwa Rościmin <text:s text:c="32"/>( Dziennik Urzędowy Województwa <text:s/>Kujawsko – Pomorskiego <text:s/>z <text:s/>2022 r. poz.4233 ) <text:s text:c="4"/></text:span><text:span text:style-name="T16"><text:s text:c="21"/>Rada Miejska w Mroczy, uchwala co następuje:</text:span></text:p>
      <text:p text:style-name="P17"/>
      <text:p text:style-name="P18"><text:span text:style-name="T19"><text:tab/></text:span><text:span text:style-name="T20">§ 1</text:span><text:span text:style-name="T21">. Zarządzić, na wniosek Burmistrza, zwołanie Zebrania stałych mieszkańców <text:s/>Sołectwa Rościmin uprawnionych do głosowania w sprawie wyboru organów Sołectwa, <text:s text:c="30"/></text:span><text:span text:style-name="T22"><text:s text:c="14"/>na dzień 19 czerwca 2024 r.</text:span></text:p>
      <text:p text:style-name="P23"/>
      <text:p text:style-name="P24"><text:span text:style-name="T25"><text:tab/></text:span><text:span text:style-name="T26">§ 2.</text:span><text:span text:style-name="T27"><text:s/>Wykonanie uchwały powierza się Burmistrzowi Miasta i Gminy Mrocza.</text:span></text:p>
      <text:p text:style-name="P28"/>
      <text:p text:style-name="P29"><text:span text:style-name="T30"><text:tab/></text:span><text:span text:style-name="T31">§ 3</text:span><text:span text:style-name="T32">. Uchwała wchodzi w życie z dniem podjęcia i podlega ogłoszeniu w sposób zwyczajowo <text:s/>przyjęty na terenie gminy Mrocza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tab/><text:tab/><text:tab/><text:tab/><text:tab/><text:tab/><text:tab/><text:tab/><text:tab/>Przewodniczą Rady</text:p>
      <text:p text:style-name="P42"><text:span text:style-name="T43"><text:s text:c="12"/>Miejskiej w Mroczy</text:span></text:p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5"/></text:span><text:span text:style-name="T54"><text:s/>Magdalena Musiał - Resler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Uzasadnienie</text:span></text:p>
      <text:p text:style-name="P74"/>
      <text:p text:style-name="P75"><text:span text:style-name="T76"><text:tab/>Statut Sołectwa określa kadencję organów Sołectwa, która odpowiada kadencji Rady Miejskiej. Wybory do organów wykonawczych Sołectwa<text:s/></text:span><text:span text:style-name="T77"><text:s/>zgodnie z § 23 ust. 1 Statutu Sołectwa zarządza <text:s/>Rada Miejska, na wniosek Burmistrza, nie później <text:s text:c="2"/>niż w ciągu 2 (dwóch) <text:s/>miesięcy od dnia jej pierwszego posiedzenia, <text:s/>które powinno <text:s/>się odbyć nie później niż w terminie do 6 (sześciu) miesięcy od dnia wy</text:span><text:span text:style-name="T78">boru Rady Miejskiej danej kadencji.</text:span></text:p>
      <text:p text:style-name="P79"/>
      <text:p text:style-name="P80"><text:span text:style-name="T81"><text:tab/>Termin Zebrania stałych mieszkańców Sołectwa uprawnionych do głosowania w sprawie wyborów organów Sołectwa <text:s/>zwołuje Burmistrz, <text:s/>który w uzgodnieniu z ustępującym Sołtysem, ustala porządek, dzień, godzinę i miejsce Zebr</text:span><text:span text:style-name="T82">ania.</text:span></text:p>
      <text:p text:style-name="P83"/>
      <text:p text:style-name="P84"><text:tab/>Wzór karty do głosowania określa Burmistrz Miasta i Gminy Mrocza.</text:p>
      <text:p text:style-name="P85"/>
      <text:p text:style-name="P86"><text:span text:style-name="T87"><text:tab/>Prawidłowy przebieg techniczno <text:s/>- organizacyjny Zebrania zapewnia wyznaczony <text:s text:c="21"/>przez Burmistrza pracownik Urzędu Miasta i Gminy w Mroczy.</text:span></text:p>
      <text:p text:style-name="P88"/>
      <text:p text:style-name="P89"><text:tab/>Wobec powyższego, podjęcie niniejszej uchwały uważa się za zasadne.</text:p>
      <text:p text:style-name="P90"/>
      <text:p text:style-name="P91"/>
      <text:p text:style-name="P92"/>
      <text:p text:style-name="P93"/>
      <text:p text:style-name="P94"/>
      <text:p text:style-name="P95"/>
      <text:p text:style-name="P96"><text:s text:c="2"/><text:tab/><text:tab/><text:tab/><text:tab/><text:tab/><text:tab/><text:tab/><text:tab/><text:tab/></text:p>
      <text:p text:style-name="P97"><text:tab/></text:p>
      <text:p text:style-name="P98"><text:tab/></text:p>
      <text:p text:style-name="P99"/>
      <text:p text:style-name="P100"><text:tab/><text:tab/><text:tab/><text:tab/><text:tab/><text:tab/><text:tab/><text:tab/><text:s text:c="12"/>Przewodnicząca Rady</text:p>
      <text:p text:style-name="P101"><text:tab/><text:tab/><text:tab/><text:tab/><text:tab/><text:tab/><text:tab/><text:tab/><text:tab/><text:s text:c="2"/>Miejskiej w Mroczy</text:p>
      <text:p text:style-name="P102"/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s text:c="6"/>Magdalena Musiał - Res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04-10T05:35:00Z</meta:creation-date>
    <dc:date>2024-05-10T10:37:00Z</dc:date>
    <meta:print-date>2024-05-08T13:39:00Z</meta:print-date>
    <meta:template xlink:href="Normal" xlink:type="simple"/>
    <meta:editing-cycles>1</meta:editing-cycles>
    <meta:editing-duration>PT14040S</meta:editing-duration>
    <meta:document-statistic meta:page-count="2" meta:paragraph-count="4" meta:word-count="309" meta:character-count="2163" meta:row-count="15" meta:non-whitespace-character-count="1858"/>
  </office:meta>
</office:document-meta>
</file>