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 fo:margin-left="3.9388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32<text:s/>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Sołtysa i Rady Sołeckiej w Sołectwie Samsieczynek</text:span></text:p>
      <text:p text:style-name="P11"/>
      <text:p text:style-name="P12"/>
      <text:p text:style-name="P13"><text:span text:style-name="T14"><text:tab/>Na podstawie § 23 ust. 1 Uchwały<text:s/></text:span><text:span text:style-name="T15"><text:s/>Nr L/421/2022 Rady Miejskiej w Mroczy <text:s text:c="32"/>z dnia 23 sierpnia 2022 r. w sprawie uchwalenia Statutu Sołectwa Samsieczynek <text:s text:c="26"/>( Dziennik Urzędowy Województwa <text:s/>Kujawsko – Pomorskiego <text:s/>z <text:s/>2022 r. poz.4234 ) <text:s text:c="2"/></text:span><text:span text:style-name="T16"><text:s text:c="23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Sołectwa <text:s/>Samsieczynek <text:s/>uprawnionych do głosowania w sprawie wyboru organów Sołectwa, <text:s text:c="22"/></text:span><text:span text:style-name="T22"><text:s text:c="22"/>na dzień 12 czerwca 2024 r.</text:span></text:p>
      <text:p text:style-name="P23"/>
      <text:p text:style-name="P24"><text:span text:style-name="T25"><text:tab/></text:span><text:span text:style-name="T26">§ 2.</text:span><text:span text:style-name="T27"><text:s/>Wykonanie uchwały powierza się Burmistrzowi Miasta i Gminy Mrocza.</text:span></text:p>
      <text:p text:style-name="P28"/>
      <text:p text:style-name="P29"><text:span text:style-name="T30"><text:tab/></text:span><text:span text:style-name="T31">§ 3</text:span><text:span text:style-name="T32">. Uchwała wchodzi w życie z dniem podjęcia i podlega ogłoszeniu w sposób zwyczajowo <text:s/>przyjęty na terenie gminy Mrocz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<text:tab/><text:tab/>Przewodnicząca Rady</text:p>
      <text:p text:style-name="P42"><text:span text:style-name="T43"><text:s text:c="14"/>Miejskiej w Mroczy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</text:span><text:span text:style-name="T54">Magdalena Musiał - Resler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Uzasadnienie</text:span></text:p>
      <text:p text:style-name="P74"/>
      <text:p text:style-name="P75"><text:span text:style-name="T76"><text:tab/>Statut Sołectwa określa kadencję organów Sołectwa, która odpowiada kadencji Rady Miejskiej. Wybory do organów<text:s/></text:span><text:span text:style-name="T77">wykonawczych Sołectwa <text:s/>zgodnie z § 23 ust. 1 Statutu Sołectwa zarządza <text:s/>Rada Miejska, na wniosek Burmistrza, nie później <text:s text:c="2"/>niż w ciągu 2 (dwóch) <text:s/>miesięcy od dnia jej pierwszego posiedzenia, <text:s/>które powinno <text:s/>się odbyć nie później niż w terminie do 6 (sześci</text:span><text:span text:style-name="T78">u) miesięcy od dnia wyboru Rady Miejskiej danej kadencji.</text:span></text:p>
      <text:p text:style-name="P79"/>
      <text:p text:style-name="P80"><text:span text:style-name="T81"><text:tab/>Termin Zebrania stałych mieszkańców Sołectwa uprawnionych do głosowania w sprawie wyborów organów Sołectwa <text:s/>zwołuje Burmistrz, <text:s/>który w uzgodnieniu z ustępującym Sołtysem, ustala porządek, dzień,<text:s/></text:span><text:span text:style-name="T82">godzinę i miejsce Zebrania.</text:span></text:p>
      <text:p text:style-name="P83"/>
      <text:p text:style-name="P84"><text:tab/>Wzór karty do głosowania określa Burmistrz Miasta i Gminy Mrocza.</text:p>
      <text:p text:style-name="P85"/>
      <text:p text:style-name="P86"><text:span text:style-name="T87"><text:tab/>Prawidłowy przebieg techniczno <text:s/>- organizacyjny Zebrania zapewnia wyznaczony <text:s text:c="21"/>przez Burmistrza pracownik Urzędu Miasta i Gminy w Mroczy.</text:span></text:p>
      <text:p text:style-name="P88"/>
      <text:p text:style-name="P89"><text:tab/>Wobec powyższego, podjęcie niniejszej uchwały uważa się za zasadne.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 text:c="2"/><text:tab/><text:tab/><text:tab/><text:tab/><text:tab/><text:tab/><text:tab/><text:tab/><text:tab/></text:p>
      <text:p text:style-name="P97"><text:tab/></text:p>
      <text:p text:style-name="P98"><text:tab/></text:p>
      <text:p text:style-name="P99"/>
      <text:p text:style-name="P100"><text:tab/><text:tab/><text:tab/><text:tab/><text:tab/><text:tab/><text:tab/><text:tab/><text:s text:c="12"/>Przewodnicząca Rady</text:p>
      <text:p text:style-name="P101"><text:tab/><text:tab/><text:tab/><text:tab/><text:tab/><text:tab/><text:tab/><text:tab/><text:tab/><text:s text:c="2"/>Miejskiej w Mroczy</text:p>
      <text:p text:style-name="P102"/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7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8:00Z</dc:date>
    <meta:print-date>2024-05-08T13:40:00Z</meta:print-date>
    <meta:template xlink:href="Normal" xlink:type="simple"/>
    <meta:editing-cycles>1</meta:editing-cycles>
    <meta:editing-duration>PT14100S</meta:editing-duration>
    <meta:document-statistic meta:page-count="2" meta:paragraph-count="4" meta:word-count="311" meta:character-count="2178" meta:row-count="15" meta:non-whitespace-character-count="1871"/>
  </office:meta>
</office:document-meta>
</file>