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text-align="justify"/>
      <style:text-properties style:font-name="Times New Roman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Textbody" style:family="paragraph">
      <style:paragraph-properties fo:text-align="justify"/>
      <style:text-properties style:font-name="Times New Roman"/>
    </style:style>
    <style:style style:name="P29" style:parent-style-name="Textbody" style:family="paragraph">
      <style:paragraph-properties fo:text-align="justify"/>
      <style:text-properties style:font-name="Times New Roman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P38" style:parent-style-name="Textbody" style:family="paragraph">
      <style:paragraph-properties fo:text-align="justify"/>
      <style:text-properties style:font-name="Times New Roman"/>
    </style:style>
    <style:style style:name="P39" style:parent-style-name="Textbody" style:family="paragraph">
      <style:paragraph-properties fo:text-align="justify"/>
      <style:text-properties style:font-name="Times New Roman" fo:color="#000000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justify" fo:line-height="115%"/>
      <style:text-properties style:font-name="Times New Roman" fo:color="#000000"/>
    </style:style>
    <style:style style:name="P57" style:parent-style-name="Standard" style:family="paragraph">
      <style:paragraph-properties fo:text-align="justify" fo:line-height="115%"/>
      <style:text-properties style:font-name="Times New Roman" fo:color="#000000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text-align="justify" fo:line-height="115%"/>
      <style:text-properties style:font-name="Times New Roman" fo:color="#FF0000"/>
    </style:style>
    <style:style style:name="P64" style:parent-style-name="Standard" style:family="paragraph">
      <style:paragraph-properties fo:text-align="justify" fo:line-height="115%"/>
      <style:text-properties style:font-name="Times New Roman" fo:color="#000000"/>
    </style:style>
    <style:style style:name="P65" style:parent-style-name="Standard" style:family="paragraph">
      <style:paragraph-properties fo:text-align="justify" fo:line-height="115%"/>
      <style:text-properties style:font-name="Times New Roman" fo:color="#FF0000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FF0000"/>
    </style:style>
    <style:style style:name="P70" style:parent-style-name="Standard" style:family="paragraph">
      <style:paragraph-properties fo:text-align="justify" fo:line-height="115%"/>
      <style:text-properties style:font-name="Times New Roman" fo:color="#000000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Standard" style:family="paragraph">
      <style:paragraph-properties fo:text-align="justify" fo:line-height="115%"/>
      <style:text-properties style:font-name="Times New Roman"/>
    </style:style>
    <style:style style:name="P75" style:parent-style-name="Standard" style:family="paragraph">
      <style:paragraph-properties fo:text-align="justify" fo:line-height="115%"/>
      <style:text-properties style:font-name="Times New Roman" fo:color="#FF0000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P84" style:parent-style-name="Standard" style:family="paragraph">
      <style:paragraph-properties fo:text-align="justify" fo:line-height="115%"/>
      <style:text-properties style:font-name="Times New Roman" fo:color="#000000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 fo:color="#FF0000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P95" style:parent-style-name="Standard" style:family="paragraph">
      <style:paragraph-properties fo:text-align="justify" fo:line-height="115%"/>
      <style:text-properties style:font-name="Times New Roman" fo:color="#000000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P99" style:parent-style-name="Standard" style:family="paragraph">
      <style:paragraph-properties fo:text-align="justify" fo:line-height="115%"/>
      <style:text-properties style:font-name="Times New Roman" fo:color="#FF0000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text-align="justify" fo:line-height="115%"/>
      <style:text-properties style:font-name="Times New Roman" fo:color="#FF0000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fo:text-align="justify" fo:line-height="115%"/>
      <style:text-properties style:font-name="Times New Roman" fo:color="#000000"/>
    </style:style>
    <style:style style:name="P112" style:parent-style-name="Standard" style:family="paragraph">
      <style:paragraph-properties fo:text-align="justify" fo:line-height="115%"/>
      <style:text-properties style:font-name="Times New Roman" fo:color="#000000"/>
    </style:style>
    <style:style style:name="P113" style:parent-style-name="Standard" style:family="paragraph">
      <style:paragraph-properties fo:text-align="justify" fo:line-height="115%"/>
      <style:text-properties style:font-name="Times New Roman" fo:color="#FF0000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color="#000000"/>
    </style:style>
    <style:style style:name="P118" style:parent-style-name="Standard" style:family="paragraph">
      <style:paragraph-properties fo:text-align="justify" fo:line-height="115%"/>
      <style:text-properties style:font-name="Times New Roman" fo:color="#000000"/>
    </style:style>
    <style:style style:name="P119" style:parent-style-name="Standard" style:family="paragraph">
      <style:paragraph-properties fo:text-align="justify" fo:line-height="115%"/>
      <style:text-properties style:font-name="Times New Roman" fo:color="#000000"/>
    </style:style>
    <style:style style:name="P120" style:parent-style-name="Standard" style:family="paragraph">
      <style:paragraph-properties fo:text-align="center" fo:line-height="115%" fo:margin-left="4.9222in">
        <style:tab-stops/>
      </style:paragraph-properties>
      <style:text-properties style:font-name="Times New Roman" fo:color="#000000"/>
    </style:style>
    <style:style style:name="P121" style:parent-style-name="Standard" style:family="paragraph">
      <style:paragraph-properties fo:text-align="center" fo:line-height="115%" fo:margin-left="4.9222in">
        <style:tab-stops/>
      </style:paragraph-properties>
      <style:text-properties style:font-name="Times New Roman" fo:color="#000000"/>
    </style:style>
    <style:style style:name="P122" style:parent-style-name="Standard" style:family="paragraph">
      <style:paragraph-properties fo:text-align="center" fo:line-height="115%" fo:margin-left="4.9222in">
        <style:tab-stops/>
      </style:paragraph-properties>
    </style:style>
    <style:style style:name="T123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Sprawozdanie Burmistrza z działań w okresie pomiędzy sesjami</text:span></text:p>
      <text:p text:style-name="P3"/>
      <text:p text:style-name="P4"><text:span text:style-name="T5">16 maja</text:span><text:span text:style-name="T6"><text:s/>spotkałem się z Dyrektor Przedszkola Miejskiego w Mroczy Panią<text:s/></text:span><text:span text:style-name="T7">Michaliną Długołęcką</text:span><text:span text:style-name="T8">, na którym została omówiona<text:s/></text:span><text:span text:style-name="T9">kwestia rezygnacji z funkcji Dyrektora Przedszkola Miejskiego.</text:span></text:p>
      <text:p text:style-name="P10"><text:span text:style-name="T11">17 maja</text:span><text:span text:style-name="T12"><text:s/>uczestniczyłem w II Sesji Rady Miejskiej w Mroczy.</text:span></text:p>
      <text:p text:style-name="P13"><text:span text:style-name="T14">18 maja</text:span><text:span text:style-name="T15"><text:s/></text:span><text:span text:style-name="T16">odbył się Rajd Pamięci Śladami Powstańców Wielkopolskich Mrocza-Drzewianowo 2024. Organizatorami wydarzenia było Towarzystwo P</text:span><text:span text:style-name="T17">amięci Powstania Wielkopolskiego 1918-1919 im. ppor. Franciszka Borzycha w Mroczy. Z uczestnikami wydarzenia spotkałem się na starcie, życząc im bezpiecznego i pełnego patriotycznych wrażeń rajdu.</text:span></text:p>
      <text:p text:style-name="P18"><text:span text:style-name="T19">20 maja</text:span><text:span text:style-name="T20"><text:s/>przy kontrasygnacie Skarbnik Miasta i Gminy Mrocza<text:s/></text:span><text:span text:style-name="T21">Pani Edyty Deja podpisaliśmy umowę<text:s/></text:span><text:span text:style-name="T22">dla zadania "Modernizacja parku przy ul. Łąkowej i Zielonej w Mroczy - Etap I".</text:span></text:p>
      <text:p text:style-name="P23">Wykonawcą inwestycji została firma SOLO DUO Sp. z o.o. z siedzibą w Bydgoszczy, a umowę w imieniu Wykonawcy podpisał Pan Łukasz Koczyński.</text:p>
      <text:p text:style-name="P24"><text:span text:style-name="T25">21</text:span><text:span text:style-name="T26"><text:s/>maja</text:span><text:span text:style-name="T27"><text:s/>przyjmowałem Interesantów.</text:span></text:p>
      <text:p text:style-name="P28">Wraz z Kierownikiem Referatu Rolnictwa, Gospodarki Nieruchomościami i Ochrony Środowiska Panem Waldemarem Chudzik, odbyłem również spotkanie z Dyrektorem Wydziału Inwestycji Enea Poznań. Tematem przewodnim spotkania był program „Rozświetlamy Polskę”.</text:p>
      <text:p text:style-name="P29">Tego dnia wraz z Panią Sekretarz Miasta i Gminy Mrocza Renatą Jesionowską-Zawieja oraz z Panią Skarbnik Edytą Deja uczestniczyliśmy w spotkaniu z Panią audytor.</text:p>
      <text:p text:style-name="P30"><text:span text:style-name="T31">22 maja</text:span><text:span text:style-name="T32"><text:s text:c="2"/>odbyło się spotkanie Starosty Nakielskiego Krzysztofa Błoń</text:span><text:span text:style-name="T33">skiego, Wicestarosty Nakielskiego Michała Dubkowskiego oraz Członka Zarządu Powiatu Tomasza Miłowskiego z burmistrzami i wójtem gmin położonych w powiecie nakielskim. Celem spotkania było omówienie bieżących spraw dotyczących rozwoju powiatu, koordynacja d</text:span><text:span text:style-name="T34">ziałań inwestycyjnych oraz wzmocnienie współpracy między gminami a powiatem.</text:span></text:p>
      <text:p text:style-name="P35"><text:span text:style-name="T36">23 maja</text:span><text:span text:style-name="T37"><text:s/>udałem się do Kancelarii Notarialnej w Nakle nad Notecią celem podpisania aktów notarialnych.</text:span></text:p>
      <text:p text:style-name="P38">Tego dnia odbyłem także spotkanie z Prezesem MGLKS Tarpan Mrocza Panem Henrykiem Szynal, a także z członkiem zarządu klubu Panem Jackiem Siuzdak. Podczas spotkania omówiona została kwestia funkcjonowania klubu.</text:p>
      <text:p text:style-name="P39">W tym dniu uczestniczyłem także w Gminnej Radzie Biznesu, podczas spotkania wręczono członkom nominacje wybór Przewodniczącego i zastępcy Gminnej Rady Biznesu.</text:p>
      <text:p text:style-name="P40"><text:span text:style-name="T41">23 maja</text:span><text:span text:style-name="T42"><text:s/>również miało miejsce uroczyste otwarcie obiektu powstałego w wyniku realizacji zadania pn. „Budowa placu zabaw na działkach ewidencyjnych nr 414/2 i 414/3 w Mroczy”. W inauguracji obiektu uczestniczyli: <text:s/>Sekre</text:span><text:span text:style-name="T43">tarz Miasta i Gminy w Mroczy – Renata Jesionowska-Zawieja, Przewodnicząca Rady Miejskiej w Mroczy – Magdalena Resler-Musiał, Radni Rady Miejskiej w Mroczy – Włodzimierz Kobyłecki i Sebastian Sobieszczyk, Przewodniczący Zarządu Osiedla Jedynka – Andrzej Sko</text:span><text:span text:style-name="T44">wronek, Kierownik Referatu Inwestycji i Gospodarki Przestrzennej – Krzysztof Wiese, Wiceprezes Stowarzyszenia "Partnerstwo dla Krajny i Pałuk" - Barbara Jasińska, Dyrektor Szkoły Podstawowej im. Wojska Polskiego w Mroczy -Agnieszka Klebs oraz dzieci.</text:span></text:p>
      <text:p text:style-name="P45"><text:span text:style-name="T46">24 ma</text:span><text:span text:style-name="T47">ja</text:span><text:span text:style-name="T48"><text:s/>odbyło się Zgromadzenie Wspólników SIM KZN Bydgoski. Tego dnia udałem się także na Walne Zebranie Członków Stowarzyszenia Nasza Krajna i Pałuki, które odbyło się w Starej Stodole<text:s/></text:span><text:soft-page-break/><text:span text:style-name="T49">w Olszewce oraz uczestniczyłem w Konferencji podsumowującej wdrażanie Stra</text:span><text:span text:style-name="T50">tegii Rozwoju Lokalnego Kierowanego przez Społeczność dla obszaru powiatu nakielskiego <text:s/>na lata 2016-2023 „Aktywna i przedsiębiorcza Dolina Noteci”.</text:span></text:p>
      <text:p text:style-name="P51"><text:span text:style-name="T52">28 maja</text:span><text:span text:style-name="T53"><text:s/>wraz z Przewodniczącą Rady Miejskiej w Mroczy Panią Magdaleną Musiał-Resler uczestniczyliśmy w</text:span><text:span text:style-name="T54"><text:s/>IV G</text:span><text:span text:style-name="T55">minnym Zjeździe Sprawozdawczo - Wyborczym  Gminnej Rady  Kół Gospodyń Wiejskich w Mroczy oraz  Jubileuszu 40-lecia działalności GRKGW, które odbyły się w Miejsko-Gminnym Ośrodku Kultury i Rekreacji w Mroczy.</text:span></text:p>
      <text:p text:style-name="P56">Tego dnia odbyło się także Walne Zebranie Członków Stowarzyszenia „Droga Ekspresowa S10”.</text:p>
      <text:p text:style-name="P57"/>
      <text:p text:style-name="P58"><text:span text:style-name="T59">29 maja</text:span><text:span text:style-name="T60"><text:s/>odbyłem spotkanie z Prezesem ZGK w Mroczy Panem Marcinem Narloch oraz Kierownikiem Referatu Inwestycji i Gospodarki Przestrzennej Panem Krzysztofem Wiese.<text:s/></text:span><text:span text:style-name="T61">Tematem spotkania budowa kanalizacji deszczowej<text:s/></text:span><text:span text:style-name="T62">ODJ</text:span></text:p>
      <text:p text:style-name="P63"/>
      <text:p text:style-name="P64">Tego dnia wraz z Radnym Rady Miejskiej w Mroczy Panem Włodzimierzem Kobyłeckim udaliśmy <text:s/>się do siedziby <text:s/>Miejsko- Gminnego Ośrodka Kultury i Rekreacji w Mroczy, gdzie odbyło się spotkanie z okazji Dnia Pracownika Kultury.</text:p>
      <text:p text:style-name="P65"/>
      <text:p text:style-name="P66"><text:span text:style-name="T67">W tym dniu udałem się także</text:span><text:span text:style-name="T68"><text:s/>się siedziby KOWR-u w Bydgoszczy</text:span><text:span text:style-name="T69">.</text:span></text:p>
      <text:p text:style-name="P70"/>
      <text:p text:style-name="P71"><text:span text:style-name="T72">3 czerwca</text:span><text:span text:style-name="T73"><text:s/>odbył się XIX Turniej Sołectw i Osiedli  w piłkę nożną o Puchar Burmistrza MiG Mrocza, na którym dokonałem podsumowania i wraz z Prezesem LUKS "Feniks” Mrocza Panem Marcinem Klebsem wręczyliśmy nagrody.</text:span></text:p>
      <text:p text:style-name="P74">Tego dnia udałem się także do Starostwa Powiatowego w Nakle nad Notecią oraz do siedziby ARiMR w Nakle w celu złożenia gratulacji Radnemu RM w Mroczy w związku z objęcie funkcji kierownika tej jednostki.</text:p>
      <text:p text:style-name="P75"/>
      <text:p text:style-name="P76"><text:span text:style-name="T77">4 czerwca</text:span><text:span text:style-name="T78"><text:s/>przyjmowałem Interesantów, a także odbyłem spotk</text:span><text:span text:style-name="T79">anie z Panią Dyrektor GZOO Alicją Babiarz-Synakiewicz.<text:s/></text:span></text:p>
      <text:p text:style-name="P80"><text:span text:style-name="T81">5 czerwca</text:span><text:span text:style-name="T82"><text:s/>wraz z Radnym Rady Miejskiej w Mroczy Panem Włodziemierzem Kobyłeckim udaliśmy się do Szkoły Podstawowej im. Adama Mickiewicza w Witosławiu gdzie odbył się II Gminny Konkurs Wiedzy o Samorzą</text:span><text:span text:style-name="T83">dzie Terytorialnym i Krajnie. Konkurs został objęty Patronatem Honorowym Burmistrza Miasta i Gminy Mrocza.</text:span></text:p>
      <text:p text:style-name="P84"/>
      <text:p text:style-name="P85"><text:span text:style-name="T86">7 czerwca</text:span><text:span text:style-name="T87"><text:s/>udałem się do Urzędu Miejskiego w Żninie. Tam odbyłem spotkanie z Burmistrzem miejscowości Żnin Panem Łukaszem Kwiatkowskim.<text:s/></text:span><text:span text:style-name="T88">Na spotkaniu<text:s/></text:span><text:span text:style-name="T89">omówione zostały kwestie związane z funkcjonowaniem świetlic wiejskich w zarządzie Urzędu MiG.</text:span></text:p>
      <text:p text:style-name="P90"/>
      <text:p text:style-name="P91"><text:span text:style-name="T92">8 czerwca</text:span><text:span text:style-name="T93"><text:s/>uczestniczyłem w Miejsko-Gminnych Zawodach Sportowo-Pożarniczych, które odbyły się na Stadionie Miejskim w Mroczy. Następnie na zaproszenie Nakielskie</text:span><text:span text:style-name="T94">go Klubu Abstynenta udałem się na Przystań „Marina” w Nakle nad Notecią, gdzie odbył się Rodzinny Piknik Trzeźwości.</text:span></text:p>
      <text:p text:style-name="P95"/>
      <text:p text:style-name="P96"><text:span text:style-name="T97">10 czerwca</text:span><text:span text:style-name="T98"><text:s/>wraz z Prezesem ZGK w Mroczy Panem Marcinem Narloch udaliśmy się do Regionalnego Zarządu Gospodarki Wodnej w Bydgoszczy.</text:span></text:p>
      <text:p text:style-name="P99"/>
      <text:soft-page-break/>
      <text:p text:style-name="P100"><text:span text:style-name="T101">11 cz</text:span><text:span text:style-name="T102">erwca</text:span><text:span text:style-name="T103"><text:s/>przyjmowałem Interesantów, a także<text:s/></text:span><text:span text:style-name="T104">uczestniczyłem w spotkaniu wraz z Panią Sekretarz Miasta i Gminy Mrocza, Panią Skarbnik Miasta i Gminy Mrocza oraz Panią Dyrektor MGOPS w Mroczy. Tematem spotkania plany przekształcenia MGOPS w CUS.</text:span></text:p>
      <text:p text:style-name="P105"/>
      <text:p text:style-name="P106"><text:span text:style-name="T107">12 czerwca</text:span><text:span text:style-name="T108"><text:s/>wraz</text:span><text:span text:style-name="T109"><text:s/>z Panią Skarbnik Miasta i Gminy Mrocza uczestniczyliśmy w spotkaniu z Prezesem ZGK w Mroczy Panem Marcinem Narloch oraz głównym księgowym ZGK w Mroczy Panem Arturem Grześk, na którym omówione zostały kwestie związane z sprawozdaniem finansowym ZGK za 2023</text:span><text:span text:style-name="T110"><text:s/>rok</text:span></text:p>
      <text:p text:style-name="P111">Tego dnia udałem się również do Kujawsko-Pomorskiego Ośrodka Doradztwa Rolniczego w Minikowie, gdzie odbyło się XVIII posiedzenie Konwentu Burmistrzów.</text:p>
      <text:p text:style-name="P112"/>
      <text:p text:style-name="P113"/>
      <text:p text:style-name="P114"><text:span text:style-name="T115">13 czerwca</text:span><text:span text:style-name="T116"><text:s/>wraz z Panią Skarbnik Miasta i Gminy Mrocza udaliśmy się do Bydgoskiego Centrum Sportu</text:span><text:span text:style-name="T117">, w którym odbyła się Konferencja „Mieszkaniec, samorząd, rząd – wyzwania na najbliższe lata”.</text:span></text:p>
      <text:p text:style-name="P118"/>
      <text:p text:style-name="P119"/>
      <text:p text:style-name="P120">Burmistrz</text:p>
      <text:p text:style-name="P121">Miasta i Gminy Mrocza</text:p>
      <text:p text:style-name="P122"><text:span text:style-name="T123">(-) Jarosław Okon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mistrz</meta:initial-creator>
    <dc:creator>Agnieszkad</dc:creator>
    <meta:creation-date>2024-06-14T05:31:00Z</meta:creation-date>
    <dc:date>2024-06-14T07:55:00Z</dc:date>
    <meta:template xlink:href="Normal" xlink:type="simple"/>
    <meta:editing-cycles>3</meta:editing-cycles>
    <meta:editing-duration>PT420S</meta:editing-duration>
    <meta:document-statistic meta:page-count="3" meta:paragraph-count="13" meta:word-count="961" meta:character-count="6716" meta:row-count="48" meta:non-whitespace-character-count="5768"/>
  </office:meta>
</office:document-meta>
</file>