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fo:font-style="italic" style:font-style-asian="italic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 fo:text-indent="-0.1972in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<text:s/>9/4</text:p>
      <text:p text:style-name="P2">UCHWAŁA NR</text:p>
      <text:p text:style-name="P3">RADY MIEJSKIEJ W MROCZY</text:p>
      <text:p text:style-name="P4"/>
      <text:p text:style-name="P5">z dnia…. czerwca 2024 r.</text:p>
      <text:p text:style-name="P6"/>
      <text:p text:style-name="P7">zmieniająca uchwałę w sprawie przystąpienia Gminy Mrocza do tworzonego Stowarzyszenia Partnerstwo dla Krajny i<text:s/>Pałuk oraz wskazania osoby do reprezentowania Gminy <text:s text:c="28"/>w Stowarzyszeniu Partnerstwo dla Krajny i Pałuk</text:p>
      <text:p text:style-name="P8"/>
      <text:p text:style-name="P9"><text:s text:c="9"/>Na podstawie art. 18 ust 1 ustawy z dnia 8 marca 1990 r. o samorządzie gminnym<text:s/><text:line-break/>(Dz.U. z 2024 r. poz. 609 z późn. zm.) Rada Miejska w Mroczy uchwala, <text:s/>co następuje:</text:p>
      <text:p text:style-name="P10"/>
      <text:p text:style-name="P11"><text:span text:style-name="T12"><text:tab/></text:span><text:span text:style-name="T13"><text:tab/>§ 1.</text:span><text:span text:style-name="T14"><text:s text:c="2"/>W Uchwale Nr XVII/140/2020 Rady Miejskiej w Mroczy z dnia 17 stycznia 2020 r. <text:s text:c="21"/>w sprawie przystąpienia Gminy Mrocza do tworzonego Stowarzyszenia Partnerstwa dla Krajny <text:s text:c="11"/></text:span><text:span text:style-name="T15"><text:s text:c="10"/>i <text:s text:c="2"/>Pałuk oraz wskazania osoby do reprezentowania Gminy <text:s/>w Stowarzyszeniu Partnerstwo dla Krajny i Pałuk wprowadza się następujące zmiany:</text:span></text:p>
      <text:p text:style-name="P16"/>
      <text:p text:style-name="P17"><text:span text:style-name="T18"><text:s text:c="14"/>1)<text:s/></text:span><text:span text:style-name="T19">§ 1 ust. 2 otrzymuje brzmienie:</text:span></text:p>
      <text:p text:style-name="P20"/>
      <text:p text:style-name="P21"><text:span text:style-name="T22"><text:tab/>„2. Wskazuje się Jarosława Okonka - Burmistrza Miasta i</text:span><text:span text:style-name="T23"><text:s/>Gminy Mrocza do reprezentowania Gminy Mrocza w stowarzyszeniu określonym w ust.1.”</text:span></text:p>
      <text:p text:style-name="P24"/>
      <text:p text:style-name="P25"><text:span text:style-name="T26"><text:s text:c="8"/></text:span><text:span text:style-name="T27"><text:tab/><text:s/>§ 2.<text:s/></text:span><text:span text:style-name="T28">Wykonanie uchwały powierza się Burmistrzowi Miasta i Gminy Mrocza.</text:span></text:p>
      <text:p text:style-name="P29"/>
      <text:p text:style-name="P30"><text:span text:style-name="T31"><text:s text:c="13"/>§ 3.<text:s/></text:span><text:span text:style-name="T32">Traci moc Uchwała Nr LX/524/2023 Rady Miejskiej w Mroczy z dnia 2<text:s/></text:span><text:span text:style-name="T33">czerwca<text:s/></text:span><text:span text:style-name="T34"><text:line-break/></text:span><text:span text:style-name="T35">2023 r. <text:s/>zmieniająca uchwałę w sprawie przystąpienia Gminy Mrocza do tworzonego Stowarzyszenia Partnerstwa dla Krajny i <text:s text:c="2"/>Pałuk oraz wskazania osoby do reprezentowania Gminy <text:s/>w Stowarzyszeniu Partnerstwo dla Krajny i Pałuk.<text:s/></text:span></text:p>
      <text:p text:style-name="P36"/>
      <text:p text:style-name="P37"><text:span text:style-name="T38"><text:s text:c="8"/></text:span><text:span text:style-name="T39"><text:tab/><text:s/></text:span><text:bookmark-start text:name="_Hlk167869077"/><text:span text:style-name="T40">§<text:s/></text:span><text:bookmark-end text:name="_Hlk167869077"/><text:span text:style-name="T41">4.<text:s/></text:span><text:span text:style-name="T42">Uchwał</text:span><text:span text:style-name="T43">a wchodzi w życie z dniem podjęcia i podlega ogłoszeniu w sposób zwyczajowo przyjęty na terenie Gminy Mrocza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tab/><text:tab/><text:tab/><text:tab/><text:tab/><text:tab/><text:tab/><text:tab/><text:tab/>Przewodnicząca Rady</text:p>
      <text:p text:style-name="P51"><text:tab/><text:tab/><text:tab/><text:tab/><text:tab/><text:tab/><text:tab/><text:tab/><text:tab/><text:s text:c="2"/>Miejskiej w Mroczy</text:p>
      <text:p text:style-name="P52"/>
      <text:p text:style-name="P53"><text:tab/><text:tab/><text:tab/><text:tab/><text:tab/><text:tab/><text:tab/><text:tab/><text:tab/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9"/></text:span><text:span text:style-name="T63">Magdalena Musiał – Resler 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Uzasadnienie</text:p>
      <text:p text:style-name="P76"/>
      <text:p text:style-name="P77"><text:s text:c="9"/>Stowarzyszenie „Partnerstwo dla Krajny i Pałuk”, którego członkiem jest m.in. Gmina Mrocza nadal prowadzi swoją działalność. W uchwale LX/524/2023 Rady Miejskiej w Mroczy z dnia <text:s text:c="30"/>2 czerwca 2023 r. <text:s/>zmieniającej uchwałę<text:s/>w sprawie przystąpienia Gminy Mrocza do tworzonego Stowarzyszenia Partnerstwo dla Krajny i Pałuk oraz wskazania osoby do reprezentowania Gminy <text:s text:c="18"/>w Stowarzyszeniu Partnerstwo dla Krajny i Pałuk, wskazano Kierownika Referatu Rolnictwa, Gospodarki Nieruchomościami i Ochrony Środowiska - Pana Waldemara Chudzika.<text:s/></text:p>
      <text:p text:style-name="P78">W związku z wyborem Pana Jarosława Okonka na Burmistrza Miasta i Gminy Mrocza <text:s text:c="38"/>w wyborach Burmistrza Miasta i Gminy Mrocza przeprowadzonych w dniu<text:s/>7 kwietnia 2024 r. <text:s/>zaistniała konieczność zaktualizowania osoby reprezentującej Gminę Mrocza <text:s/>w ww. Stowarzyszeniu.<text:s/></text:p>
      <text:p text:style-name="P79"><text:tab/>Wobec powyższego uchwałę niniejsza uważa się za zasadną.<text:s/></text:p>
      <text:p text:style-name="P80"/>
      <text:p text:style-name="P81"/>
      <text:p text:style-name="P82"/>
      <text:p text:style-name="P83"><text:tab/><text:tab/><text:tab/><text:tab/><text:tab/><text:tab/><text:tab/></text:p>
      <text:p text:style-name="P84"><text:tab/><text:tab/><text:tab/><text:tab/><text:tab/><text:tab/><text:tab/><text:tab/><text:tab/>Przewodnicząca Rady</text:p>
      <text:p text:style-name="P85"><text:tab/><text:tab/><text:tab/><text:tab/><text:tab/><text:tab/><text:tab/><text:tab/><text:tab/><text:s text:c="2"/>Miejskiej w Mroczy</text:p>
      <text:p text:style-name="P86"/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9"/></text:span><text:span text:style-name="T97">Magdalena Musiał – Resler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5-29T08:51:00Z</meta:creation-date>
    <dc:date>2024-06-03T09:22:00Z</dc:date>
    <meta:template xlink:href="Normal" xlink:type="simple"/>
    <meta:editing-cycles>5</meta:editing-cycles>
    <meta:editing-duration>PT120S</meta:editing-duration>
    <meta:document-statistic meta:page-count="2" meta:paragraph-count="5" meta:word-count="396" meta:character-count="2773" meta:row-count="19" meta:non-whitespace-character-count="2382"/>
  </office:meta>
</office:document-meta>
</file>