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system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NewRoman,Bold" style:font-name-asian="TimesNewRoman,Bold" style:font-name-complex="TimesNewRoman,Bold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margin-bottom="0in" fo:line-height="100%" fo:text-indent="0.4916in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8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9" style:parent-style-name="Standard" style:family="paragraph">
      <style:paragraph-properties fo:text-align="justify" fo:margin-bottom="0in" fo:line-height="100%" fo:text-indent="0.4916in"/>
    </style:style>
    <style:style style:name="T40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text-indent="0.4916in"/>
    </style:style>
    <style:style style:name="T53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text-indent="0.4916in"/>
    </style:style>
    <style:style style:name="T70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style:text-autospace="none" fo:text-align="justify" fo:text-indent="0.4916in"/>
      <style:text-properties style:font-name="Times New Roman" style:font-name-asian="Times New Roman" style:font-name-complex="Times New Roman"/>
    </style:style>
    <style:style style:name="P111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112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114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115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11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/>
    </style:style>
    <style:style style:name="P118" style:parent-style-name="Standard" style:family="paragraph">
      <style:paragraph-properties style:text-autospace="none" fo:text-align="justify" fo:text-indent="0.4916in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style:text-autospace="none" fo:text-align="justify" fo:text-indent="0.4916in"/>
      <style:text-properties style:font-name="Times New Roman" style:font-name-asian="Times New Roman" style:font-name-complex="Times New Roman"/>
    </style:style>
    <style:style style:name="P120" style:parent-style-name="Standard" style:family="paragraph">
      <style:paragraph-properties fo:text-align="justify" fo:margin-bottom="0in" fo:line-height="100%"/>
      <style:text-properties style:font-name="TimesNewRoman" style:font-name-asian="TimesNewRoman" style:font-name-complex="TimesNewRoman"/>
    </style:style>
    <style:style style:name="P121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/>
    </style:style>
    <style:style style:name="P122" style:parent-style-name="Standard" style:family="paragraph">
      <style:paragraph-properties style:text-autospace="none"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P12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26" style:parent-style-name="Standard" style:family="paragraph">
      <style:paragraph-properties style:text-autospace="none" fo:text-align="justify"/>
    </style:style>
    <style:style style:name="T127" style:parent-style-name="Domyślnaczcionkaakapitu" style:family="text"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</text:p>
      <text:p text:style-name="P2"/>
      <text:p text:style-name="P3"><text:span text:style-name="T4">UCHWAŁA NR .../.../2024</text:span></text:p>
      <text:p text:style-name="P5">RADY MIEJSKIEJ W MROCZY</text:p>
      <text:p text:style-name="P6"/>
      <text:p text:style-name="P7"><text:span text:style-name="T8">z dnia 19 czerwca 2024 r.</text:span></text:p>
      <text:p text:style-name="P9"/>
      <text:p text:style-name="P10"/>
      <text:p text:style-name="P11"><text:span text:style-name="T12">w sprawie rozpatrzenia skargi na działalno</text:span><text:span text:style-name="T13">ść Burmistrza<text:s/></text:span><text:span text:style-name="T14">Miasta i Gminy Mrocza</text:span></text:p>
      <text:p text:style-name="P15"/>
      <text:p text:style-name="P16"/>
      <text:p text:style-name="P17"><text:span text:style-name="T18">Na podstawie art. 18</text:span><text:span text:style-name="T19"><text:s/>ust. 2 pkt 15, art 18b ust 1<text:s/></text:span><text:span text:style-name="T20">ustawy z dnia 8 marca 1990 r.<text:s/></text:span><text:span text:style-name="T21"><text:s text:c="24"/></text:span><text:span text:style-name="T22">o samorządzie gminnym (Dz. U. z 2024. poz. 609 z późn. zm.)</text:span><text:span text:style-name="T23"><text:s/>oraz art<text:s/></text:span><text:span text:style-name="T24">229 pkt 3 ustawy z dnia 14 czerwca 1960 r. Kodeks post</text:span><text:span text:style-name="T25">ę</text:span><text:span text:style-name="T26">powania administracyjnego (Dz. U. z 2024 r. poz. 572) po zapoznaniu si</text:span><text:span text:style-name="T27">ę<text:s/></text:span><text:span text:style-name="T28">z wynikami przeprowadzonego przez Komisj</text:span><text:span text:style-name="T29">ę<text:s/></text:span><text:span text:style-name="T30">Skarg, Wniosków i Petycji Rady Miejskiej w Mroczy post</text:span><text:span text:style-name="T31">ę</text:span><text:span text:style-name="T32">powania</text:span><text:span text:style-name="T33">,</text:span><text:span text:style-name="T34"><text:s/>Rada Miejska w Mroczy uchwala co nast</text:span><text:span text:style-name="T35">ę</text:span><text:span text:style-name="T36">puje:</text:span></text:p>
      <text:p text:style-name="P37"/>
      <text:p text:style-name="P38"/>
      <text:p text:style-name="P39"><text:span text:style-name="T40">§ 1.</text:span><text:span text:style-name="T41"><text:s/></text:span><text:span text:style-name="T42">Postanawia si</text:span><text:span text:style-name="T43">ę<text:s/></text:span><text:span text:style-name="T44">uzna</text:span><text:span text:style-name="T45">ć<text:s/></text:span><text:span text:style-name="T46">skarg</text:span><text:span text:style-name="T47">ę</text:span><text:span text:style-name="T48"><text:s/>z dnia 20 maja 2024 r. na działalność Burmistrza Miasta i Gminy Mrocza, za bezzasadn</text:span><text:span text:style-name="T49">ą<text:s/></text:span><text:span text:style-name="T50">z przyczyn wskazanych w uzasadnieniu do niniejszej uchwały.</text:span></text:p>
      <text:p text:style-name="P51"/>
      <text:p text:style-name="P52"><text:span text:style-name="T53">§ 2.</text:span><text:span text:style-name="T54"><text:s/></text:span><text:span text:style-name="T55">Wykonanie uchwały powierza si</text:span><text:span text:style-name="T56">ę<text:s/></text:span><text:span text:style-name="T57">Przewodnicz</text:span><text:span text:style-name="T58">ą</text:span><text:span text:style-name="T59">cemu Rady Miejskiej w Mroczy zobowi</text:span><text:span text:style-name="T60">ą</text:span><text:span text:style-name="T61">zuj</text:span><text:span text:style-name="T62">ą</text:span><text:span text:style-name="T63">c Przewodniczącego do dor</text:span><text:span text:style-name="T64">ę</text:span><text:span text:style-name="T65">czenia uchwały Skar</text:span><text:span text:style-name="T66">żą</text:span><text:span text:style-name="T67">cej.</text:span></text:p>
      <text:p text:style-name="P68"/>
      <text:p text:style-name="P69"><text:span text:style-name="T70">§ 3.</text:span><text:span text:style-name="T71"><text:s/></text:span><text:span text:style-name="T72">Uchwała<text:s/></text:span><text:span text:style-name="T73">wchodzi w<text:s/></text:span><text:span text:style-name="T74">życie<text:s/></text:span><text:span text:style-name="T75">z dniem<text:s/></text:span><text:span text:style-name="T76">podjęcia<text:s/></text:span><text:span text:style-name="T77">i podlega<text:s/></text:span><text:span text:style-name="T78">ogłoszeniu<text:s/></text:span><text:span text:style-name="T79">w sposób zwyczajowo<text:s/></text:span><text:span text:style-name="T80">przyjęty<text:s/></text:span><text:span text:style-name="T81">na terenie Gminy Mrocza.</text:span></text:p>
      <text:p text:style-name="P82"/>
      <text:p text:style-name="P83"/>
      <text:p text:style-name="P84"/>
      <text:p text:style-name="P85">Przewodnicząca Rady</text:p>
      <text:p text:style-name="P86">Miejskiej w Mroczy</text:p>
      <text:p text:style-name="P87"/>
      <text:p text:style-name="P88"/>
      <text:p text:style-name="P89"><text:s text:c="78"/>………………………….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Uzasadnienie</text:p>
      <text:p text:style-name="P109"/>
      <text:p text:style-name="P110">W dniu 20 maja 2024 r. wpłynęła skarga<text:s/><text:s/>na Burmistrza Miasta i Gminy Mrocza w związku <text:s text:c="10"/>z podejrzeniem naruszenia art. 287 Kodeksu Karnego tj.<text:s/><text:s/>oszustwa komputerowego.<text:s/></text:p>
      <text:p text:style-name="P111">Głównym zarzutem Skarżącego jest niezastosowanie się do obowiązku udostępnienia informacji<text:s/><text:line-break/>tj. danych i zbiorów przestrzennych dotyczących planu ogólnego<text:s/>w pliku GML.<text:s/></text:p>
      <text:p text:style-name="P112">Wcześniej<text:s/>Skarżący w dniu 12 kwietnia 2024 r.<text:s/>wystąpił z wnioskiem<text:s/>o udostępnienie informacji sektora publicznego <text:s/>w zakresie zbioru danych przestrzennych dla planu ogólnego gminy w postaci podpisanego pliku GML.<text:s/></text:p>
      <text:p text:style-name="P113">Dnia 23.04.2024 r. Skarżący otrzymał odpowiedź na skierowany do Organu wniosek tj. żądany plik GML oraz stosowną<text:s/>instrukcję, gdzie znajdują się wszelkie dane związane z planem ogólnym.<text:s/></text:p>
      <text:p text:style-name="P114">Skarżący zarzuca, że Organ nie utworzył w ciągu ustawowego terminu 30 dni od podjęcia uchwały pliku GML we właściwy sposób. Zarzut nie pokrywa się ze stanem faktycznym, gdyż Organ po podjęciu<text:s/><text:s text:c="14"/>w dniu 1 marca 2024 r. uchwały <text:s/>nr LXXIV/603/2024 w sprawie przystąpienia do sporządzania planu ogólnego gminy Mrocza, niezwłocznie przygotował zgłoszenie i w dniu 11.03.2024 r. dokonał zgłoszenia danych w Głównym Urzędzie Geodezji i Kartografii, co Główny Urząd Geodezji Kartografii z Warszawie przyjął i potwierdził w dniu 19.03.2024 r. informując na piśmie, że zgłoszony zbiór został wprowadzony do ewidencji i otrzymał identyfikator PL.ZIPPZP.9637.</text:p>
      <text:p text:style-name="P115">Powyższa informacja została niezwłocznie przekazana do operatora Voxly tj. Geofebryka Sp. z o. o. świadczącego dla gminy Mrocza usługę wprowadzania i przetwarzania danych przestrzennych<text:s/><text:line-break/>i opisowych oraz ich odtwarzania, w tym odtwarzania publicznego o dodanie do oprogramowania Voxly danych przestrzennych w formacie GML zgodnie z obowiązującymi przepisami.</text:p>
      <text:p text:style-name="P116">Urząd zapewnia otwarty, niczym nieograniczony dostęp do danych przestrzennych aktów planowania, charakteryzujących się zakresem informacyjnym i strukturą danych zgodną z obowiązującymi przepisami.<text:s/>Dostęp ten ma charakter trwały, ukazuje pełną historię przebiegu procedury planistycznej<text:s/><text:line-break/>i stanowi uzupełnienie treści przedmiotowej BIP.</text:p>
      <text:p text:style-name="P117">Jednocześnie Organ za pomocą wdrożonego oprogramowania, świadczy specjalistyczne usługi przeglądania i pobierania danych przestrzennych aktów, zgodnie z wymaganiami prawa w tym zakresie. Dostęp do danych wskazywanych w skardze ma charakter bezpośredni (nie wymaga dodatkowych wniosków) oraz odbywa się drogą elektroniczną. Biorąc pod uwagę powyższe argumenty, a także<text:s/><text:s text:c="12"/>w świetle utrwalonych w Urzędzie i prowadzonych czynności upubliczniania danych planistycznych, wykraczających dalece poza standardowe czynności, zarzuty o wyrządzeniu jakiejkolwiek szkody wynikającej z wad technicznych, ograniczeń dostępności, nierówności w dostępie do danych, służeniu interesowi wąskich grup, niezgodności z zasadą transparentności i otwartości czy naruszenia prawa poprzez uniemożliwienie uczestnictwa w procesie planowania, nie znajdują uzasadnienia w stanie faktycznym.</text:p>
      <text:p text:style-name="P118">Wobec powyższego, Komisja Skarg, Wniosków i Petycji wnosi o uznanie skargi za bezzasadnej.</text:p>
      <text:p text:style-name="P119">W związku z powyższym podjęcie przedmiotowej uchwały jest w pełni uzasadnione.</text:p>
      <text:p text:style-name="P120"/>
      <text:p text:style-name="P121">Pouczenie</text:p>
      <text:p text:style-name="P122"><text:span text:style-name="T123">W wypadku gdy skarżący ponowi skargę bez wskazania nowych okoliczności – organ właściwy do jej rozpatrzenia może podtrzymać swoje poprzednie stanowisko z odpowiednią adnotacją<text:s/></text:span><text:span text:style-name="T124"><text:line-break/>w aktach sprawy – bez zawiadamiania skarżącego. (art. 239 § 1 kodeksu postępowania administracyjnego).</text:span></text:p>
      <text:p text:style-name="P125"/>
      <text:p text:style-name="P126"><text:span text:style-name="T127">Uzasadnienie to stanowi równocześnie stanowisko Komisji skarg, wniosków i petycji Rady Miejskiej w Mroczy, będącej równocześnie wnioskodawcą t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,Bold" svg:font-family="TimesNewRoman,Bold" style:font-family-generic="system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ataJ</meta:initial-creator>
    <dc:creator>Sekretarz MiG</dc:creator>
    <meta:creation-date>2024-06-18T13:23:00Z</meta:creation-date>
    <dc:date>2024-06-18T13:35:00Z</dc:date>
    <meta:template xlink:href="Normal" xlink:type="simple"/>
    <meta:editing-cycles>16</meta:editing-cycles>
    <meta:editing-duration>PT9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8" meta:character-count="4807" meta:row-count="34" meta:non-whitespace-character-count="4128"/>
  </office:meta>
</office:document-meta>
</file>