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15%"/>
      <style:text-properties style:font-name="Times New Roman" fo:language="pl" fo:country="PL"/>
    </style:style>
    <style:style style:name="P6" style:parent-style-name="Standard" style:family="paragraph">
      <style:paragraph-properties fo:text-align="center" fo:line-height="115%"/>
      <style:text-properties style:font-name="Times New Roman" fo:language="pl" fo:country="PL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justify" fo:margin-top="0.0791in" fo:margin-bottom="0.0791in" fo:line-height="115%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justify" fo:margin-top="0.0791in" fo:margin-bottom="0.0791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text-align="justify" fo:margin-top="0.0791in" fo:margin-bottom="0.0791in" fo:line-height="115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center" fo:margin-top="0.0791in" fo:margin-bottom="0.0791in" fo:line-height="115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7" style:parent-style-name="Domyślnaczcionkaakapitu" style:family="text">
      <style:text-properties style:font-name="Times New Roman" style:font-name-complex="Times New Roman" fo:language="pl" fo:country="PL"/>
    </style:style>
    <style:style style:name="T48" style:parent-style-name="Domyślnaczcionkaakapitu" style:family="text">
      <style:text-properties style:font-name="Times New Roman" fo:color="#000000" fo:language="pl" fo:country="PL"/>
    </style:style>
    <style:style style:name="T49" style:parent-style-name="Domyślnaczcionkaakapitu" style:family="text">
      <style:text-properties style:font-name="Times New Roma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5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language="pl" fo:country="PL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2"/><text:tab/><text:tab/><text:tab/><text:tab/><text:tab/><text:tab/><text:s text:c="49"/>Projekt<text:s/>9/3</text:p>
      <text:p text:style-name="P2">UCHWAŁA NR <text:s text:c="2"/>………...……. 2024</text:p>
      <text:p text:style-name="P3">RADY MIEJSKIEJ W MROCZY</text:p>
      <text:p text:style-name="P4"/>
      <text:p text:style-name="P5">z dnia <text:s/>.…………………….….. 2024 r.</text:p>
      <text:p text:style-name="P6"/>
      <text:p text:style-name="P7">zmieniająca uchwałę w sprawie<text:s/>udzielenia na rzecz Miasta Bydgoszczy pomocy finansowej</text:p>
      <text:p text:style-name="P8"><text:s/>w formie dotacji celowej</text:p>
      <text:p text:style-name="P9"><text:s/></text:p>
      <text:p text:style-name="P10"><text:tab/>Na podstawie art. 10 ust. 1 i 2, art. 18 ust. 1 i 2 pkt 15 ustawy z dnia 8 marca 1990 r. o samorządzie gminnym (Dz. U. z 2024 r., poz. 609 z późn. zm), art. 216 ust. 2 pkt<text:s/>5 i art. 220 ust. 1 i 2 ustawy z dnia 27 sierpnia 2009 r. o finansach publicznych (Dz. U. z 2023 r. poz. 1270 z późn. zm.) w związku z uchwałą nr IX/79/2011 Rady Miejskiej w Mroczy z dnia 27 maja <text:s/>2011 r. w sprawie współdziałania z Miastem Bydgoszcz i wyrażenia zgody na zawarcie porozumienia międzygminnego dotyczącego powierzenia zadań własnych Gminy Mrocza z zakresu zapewnienia utrzymania i eksploatacji instalacji i urządzeń do odzysku i unieszkodliwiania odpadów komunalnych oraz Porozumieniem Międzygminnym nr 272.1.26.2015 z dnia 9 lutego 2015 r. w sprawie przejęcia przez Miasto Bydgoszcz wykonania zadania własnego Gminy Mrocza polegającego na zapewnieniu budowy, utrzymania i eksploatacji instalacji do przetwarzania odpadów komunalnych (z późn. zmianami),<text:s/>Rada Miejska w Mroczy uchwala, co następuje:</text:p>
      <text:p text:style-name="P11"><text:span text:style-name="T12"><text:tab/>§ 1.</text:span><text:span text:style-name="T13"><text:s/>W uchwale nr LXXI/577/2023 z dnia 20 grudnia 2023 r. w sprawie udzielenia na rzecz Miasta Bydgoszczy pomocy finansowej w formie dotacji celowej, wprowadza zmianę § 2, który otrzymuje brzmienie:</text:span></text:p>
      <text:p text:style-name="P14"><text:span text:style-name="T15">„§ 2. W bu</text:span><text:span text:style-name="T16">dżecie Gminy Mrocza na 2024 rok na dotację celową, o której mowa w § 1 zabezpiecza w dziale 900, rozdziale 90002, § 2310 środki finansowe w wysokości 646 000,00 zł (słownie: sześćset czterdzieści sześć tysięcy złotych 00/100).”</text:span></text:p>
      <text:p text:style-name="P17"><text:span text:style-name="T18"><text:tab/>§ 2.</text:span><text:span text:style-name="T19"><text:s/>Wykonanie uchwały powi</text:span><text:span text:style-name="T20">erza Burmistrzowi Miasta i Gminy Mrocza.</text:span></text:p>
      <text:p text:style-name="P21"><text:span text:style-name="T22"><text:tab/>§ 3.</text:span><text:span text:style-name="T23"><text:s/>Uchwała wchodzi w życie z dniem podjęcia i podlega ogłoszeniu w sposób zwyczajowo przyjęty na terenie Gminy Mrocz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UZASADNIENIE</text:p>
      <text:p text:style-name="P37"><text:span text:style-name="T38"><text:tab/>Zgodnie z art. 10 ust. 1 ustawy z dnia 8 marca 1990 r. o<text:s/></text:span><text:span text:style-name="T39">samorządzie gminnym, „w</text:span><text:span text:style-name="T40">ykonywanie zadań publicznych może być realizowane w drodze współdziałania między jednostkami samorządu terytorialnego” oraz z</text:span><text:span text:style-name="T41"><text:s/>art. 10 ust. 2 ww. ustawy „gminy, związki międzygminne oraz stowarzyszenia jednostek samorządu terytorialne</text:span><text:span text:style-name="T42">go mogą sobie wzajemnie bądź innym jednostkom samorządu terytorialnego udzielać pomocy, w tym pomocy finansowej". Zgodnie z art. 18 ust. 1 „d</text:span><text:span text:style-name="T43">o właściwości rady gminy należą wszystkie sprawy pozostające w zakresie działania gminy, o ile ustawy nie stanowią<text:s/></text:span><text:span text:style-name="T44">inaczej”, a zgodnie</text:span><text:span text:style-name="T45"><text:s/>z art. 18 ust. 2 „d</text:span><text:span text:style-name="T46">o wyłącznej właściwości rady gminy należy:</text:span><text:span text:style-name="T47"><text:s/>pkt 15<text:s/></text:span><text:span text:style-name="T48">stanowienie w innych sprawach zastrzeżonych ustawami do kompetencji rady gminy”.</text:span><text:span text:style-name="T49"><text:s/></text:span><text:span text:style-name="T50">Na podstawie art. 216 ust. 2 pkt. 5 ustawy z dnia 27 sierpnia 2009 r. o finansach<text:s/></text:span><text:span text:style-name="T51">publicznych, wydatki budżetu jednostki samorządu terytorialnego są przeznaczone na realizację zadań określonych w odrębnych przepisach, a w szczególności na m.in. pomoc rzeczową lub finansową dla innych jednostek samorządu terytorialnego, określoną odrębną</text:span><text:span text:style-name="T52"><text:s/>uchwałą przez organ stanowiący jednostki samorządu terytorialnego oraz zgodnie z art. 220 ust. 1 i 2 z budżetu jednostki samorządu terytorialnego może być udzielona innym jednostkom samorządu terytorialnego pomoc finansowa w formie dotacji celowej lub pom</text:span><text:span text:style-name="T53">oc rzeczowa, a podstawą udzielenia pomocy, jest umowa.<text:s/></text:span><text:span text:style-name="T54">Jednocześnie art. 220 ust. 1 ustawy o finansach publicznych umożliwia udzielenie z budżetu jednostki samorządu terytorialnego innym jednostkom samorządu terytorialnego pomocy finansowej w formie dotacj</text:span><text:span text:style-name="T55">i celowej lub pomocy rzeczowej.</text:span></text:p>
      <text:p text:style-name="P56"><text:span text:style-name="T57"><text:tab/>Rada Miejska w Mroczy uchwałą nr IX/79/2011 Rady Miejskiej w Mroczy z dnia 27 maja 2011 r. w sprawie współdziałania z Miastem Bydgoszcz i wyrażenia zgody na zawarcie porozumienia międzygminnego dotyczącego powierzenia zadań</text:span><text:span text:style-name="T58"><text:s/>własnych Gminy Mrocza <text:s text:c="16"/>z zakresu zapewnienia utrzymania i eksploatacji instalacji i urządzeń do odzysku <text:s text:c="38"/>i unieszkodliwiania odpadów komunalnych wyraziła zgodę na udzielenie Miastu Bydgoszcz dotacji celo</text:span><text:span text:style-name="T59">wej z przeznaczeniem na pokrycie kosztów związanych z realizacją zadania własnego Gminy Mrocza z zakresu gospodarki odpadami komunalnymi, a polegającego na zapewnieniu budowy, utrzymania i eksploatacji instalacji do przetwarzania odpadów komunalnych. W ram</text:span><text:span text:style-name="T60">ach zadania Miasto Bydgoszcz będzie zobowiązane do zagospodarowania niesegregowanych (zmieszanych) odpadów komunalnych wytworzonych przez właścicieli nieruchomości położonych na terenie Gminy Mrocza. Roczna kwota dotacji określona w § 2 będzie przekazywana</text:span><text:span text:style-name="T61"><text:s/>Miastu Bydgoszcz w transzach miesięcznych, których wysokość ustalona zostanie w oparciu o iloczyn masy w megagramach (Mg) odpadów dostarczonych z Gminy Mrocza <text:s/>do ZTPOK w Bydgoszczy w danym miesiącu kalendarzowym oraz obowiązującej tzw. "ceny na bramie" z</text:span><text:span text:style-name="T62">a 1 Mg, a jej kwota zostanie wyrażona w nocie księgowej wystawianej co miesiąc przez Miasto Bydgoszcz. Miasto Bydgoszcz dokona rocznego rozliczenia wykorzystania dotacji w terminach ustalonych w ustawie o finansach publicznych poprzez przedstawienie zestaw</text:span><text:span text:style-name="T63">ienia faktur otrzymanych od MKUO ProNatura, dotyczących Gminy Mrocza, kopii tych faktur i dokumentów potwierdzających ich zapłatę potwierdzonych za zgodność z oryginałem przez osobę upoważnioną.</text:span></text:p>
      <text:soft-page-break/>
      <text:p text:style-name="P64"><text:span text:style-name="T65"><text:tab/>Na podstawie uchwały nr LXXI/577/2023 z dnia 20 grudnia 2023</text:span><text:span text:style-name="T66"><text:s/>r. w sprawie udzielenia na rzecz Miasta Bydgoszczy pomocy finansowej w formie dotacji celowej, w budżecie Gminy Mrocza na 2024 rok na dotację celową zabezpieczono w dziale 900, rozdziale 90002, § 2310 środki finansowe w wysokości 400 000,00 zł (słownie: c</text:span><text:span text:style-name="T67">zterysta tysięcy złotych 00/100). W związku z podwyżką obowiązującą od 1 stycznia 2024 r. przez ZTPOK w Bydgoszczy stawki za zagospodarowanie odpadów niesegregowanych (zmieszanych), konieczna jest zmiana zabezpieczonych środków. Po zmianie środki na dotacj</text:span><text:span text:style-name="T68">ę celową, zostaną zabezpieczone w wysokości 646 000,00 zł (słownie: sześćset czterdzieści sześć tysięcy złotych 00/100). Stawka przed podwyżką wynosiła 150,76 zł brutto/Mg, a po podwyżce 287,50 zł brutto/Mg.</text:span></text:p>
      <text:p text:style-name="P69"><text:span text:style-name="T70"><text:tab/>Mając powyższe na uwadze zasadne jest podjęcie<text:s/></text:span><text:span text:style-name="T71">przez Radę Miejską w Mroczy stosownej uchwały w przedmiotowej spra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7-26T09:25:00Z</meta:creation-date>
    <dc:date>2024-08-20T07:41:00Z</dc:date>
    <meta:print-date>2024-07-26T08:48:00Z</meta:print-date>
    <meta:template xlink:href="Normal" xlink:type="simple"/>
    <meta:editing-cycles>4</meta:editing-cycles>
    <meta:editing-duration>PT60S</meta:editing-duration>
    <meta:document-statistic meta:page-count="3" meta:paragraph-count="12" meta:word-count="875" meta:character-count="6116" meta:row-count="43" meta:non-whitespace-character-count="5253"/>
  </office:meta>
</office:document-meta>
</file>