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Normalny" style:family="paragraph">
      <style:paragraph-properties fo:text-align="center" fo:margin-top="0.0173in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 fo:text-indent="-0.1972in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3" style:parent-style-name="Normalny" style:family="paragraph">
      <style:paragraph-properties fo:text-align="justify" style:vertical-align="auto" fo:margin-top="0.0125in" fo:margin-bottom="0.1111in" fo:line-height="104%" fo:text-indent="0.4923in"/>
      <style:text-properties fo:hyphenate="true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Normalny" style:family="paragraph">
      <style:paragraph-properties fo:text-align="justify" style:vertical-align="auto" fo:margin-top="0.0125in" fo:margin-bottom="0.1111in" fo:line-height="104%"/>
      <style:text-properties style:font-name="Times New Roman" fo:hyphenate="true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9/5</text:p>
      <text:p text:style-name="P2">UCHWAŁA NR <text:s text:c="5"/>/ <text:s text:c="4"/>/2024</text:p>
      <text:p text:style-name="P3">RADY MIEJSKIEJ W MROCZY</text:p>
      <text:p text:style-name="P4"/>
      <text:p text:style-name="P5">z dnia 30 sierpnia 2024 r.</text:p>
      <text:p text:style-name="P6"/>
      <text:p text:style-name="P7">zmieniająca uchwałę w sprawie wskazania przedstawiciela Gminy Mrocza do składu Rady Krajeńskiego Parku<text:s/>Krajobrazowego</text:p>
      <text:p text:style-name="P8"/>
      <text:p text:style-name="P9"><text:s text:c="9"/>Na podstawie art. 18 ust 1 ustawy z dnia 8 marca 1990 r. o samorządzie gminnym<text:s/><text:line-break/>(Dz.U. z 2024 r. poz. 609 z późn. zm.) Rada Miejska w Mroczy uchwala, <text:s/>co następuje:</text:p>
      <text:p text:style-name="P10"/>
      <text:p text:style-name="P11"><text:span text:style-name="T12"><text:tab/></text:span><text:span text:style-name="T13"><text:tab/>§ 1.</text:span><text:span text:style-name="T14"><text:s text:c="2"/>W Uchwale Nr 0050/251/2021 Rady Miejskiej w Mroczy z dnia</text:span><text:span text:style-name="T15"><text:s/>26 lutego 2021 r. <text:s text:c="21"/>w sprawie wskazania przedstawiciela Gminy Mrocza do składu Rady Krajeńskiego Parku Krajobrazowego wprowadza się następujące zmiany:</text:span></text:p>
      <text:p text:style-name="P16"/>
      <text:p text:style-name="P17"><text:span text:style-name="T18"><text:s text:c="14"/></text:span><text:span text:style-name="T19">1)</text:span><text:span text:style-name="T20"><text:s/></text:span><text:span text:style-name="T21">§ 1 otrzymuje brzmienie:</text:span></text:p>
      <text:p text:style-name="P22"/>
      <text:p text:style-name="P23"><text:tab/>„1. Wskazuje się przedstawiciela Gminy<text:s/>Mrocza do składu Rady Krajeńskiego Parku Krajobrazowego – Kierownika Referatu <text:s/>Rolnictwa, Gospodarki Nieruchomościami i Ochrony Środowiska – Pana Waldemara Chudzika.</text:p>
      <text:p text:style-name="P24"/>
      <text:p text:style-name="P25"><text:span text:style-name="T26"><text:s text:c="8"/></text:span><text:span text:style-name="T27"><text:tab/><text:s/>§ 2.<text:s/></text:span><text:span text:style-name="T28">Wykonanie uchwały powierza się Burmistrzowi Miasta i Gminy Mrocza.</text:span></text:p>
      <text:p text:style-name="P29"/>
      <text:p text:style-name="P30"><text:span text:style-name="T31"><text:s text:c="6"/></text:span><text:span text:style-name="T32"><text:s text:c="7"/>§ 3. <text:s/></text:span><text:span text:style-name="T33">Uchwała wchodzi w życie z dniem podjęcia i podlega ogłoszeniu w sposób zwyczajowo przyjęty na terenie Gminy Mrocz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text:tab/><text:tab/><text:tab/>Przewodnicząca Rady</text:p>
      <text:p text:style-name="P41"><text:tab/><text:tab/><text:tab/><text:tab/><text:tab/><text:tab/><text:tab/><text:tab/><text:tab/><text:s text:c="2"/>Miejskiej w Mroczy</text:p>
      <text:p text:style-name="P42"/>
      <text:p text:style-name="P43"><text:tab/><text:tab/><text:tab/><text:tab/><text:tab/><text:tab/><text:tab/><text:tab/><text:tab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</text:span><text:span text:style-name="T53">Magdalena Musiał – Resler <text:s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Uzasadnienie</text:p>
      <text:p text:style-name="P71"/>
      <text:p text:style-name="P72"/>
      <text:p text:style-name="P73"><text:span text:style-name="T74">Zgodnie z art. 99 ustawy z dnia 16 kwietnia 2004 r. o ochronie przyrody członków rady pa</text:span><text:span text:style-name="T75">r</text:span><text:span text:style-name="T76">ku <text:s text:c="20"/>krajobrazowego na kadencję trwającą 5 lat powołuje zarząd województwa spośród działających na rzecz ochrony przyrody<text:s/></text:span><text:span text:style-name="T77">przedstawicieli nauki, praktyki i organizacji ekologicznych oraz przedstawicieli właściwych miejscowo jednostek samorządu województwa, samorządu gmi</text:span><text:span text:style-name="T78">n</text:span><text:span text:style-name="T79">nego i organizacji gospodarczych. Rada parku krajobrazowego wybiera ze swego grona przewodn</text:span><text:span text:style-name="T80">i</text:span><text:span text:style-name="T81">czącego i zastę</text:span><text:span text:style-name="T82">pców oraz uchwala regulamin działania.</text:span></text:p>
      <text:p text:style-name="P83">W związku ze zmianami w wyborach Burmistrza Miasta i Gminy Mrocza przeprowadzonych w dniu 7 kwietnia 2024 r. <text:s/>zaistniała konieczność zaktualizowania osoby reprezentującej Gminę Mrocza <text:s text:c="18"/>w Krajeńskim Parku Krajobrazowego. Wskazana w uchwale osoba Pana Waldemara Chudzika jako przedstawiciela samorządu gminnego do składu <text:s/>Rady Krajeńskiego Parku Krajobrazowego pozostaje. Zmianie ulega zajmowane w Urzędzie Miasta i Gminy <text:s/>w Mroczy stanowisko.<text:s/></text:p>
      <text:p text:style-name="P84">Wobec powyższego uchwałę niniejszą uważa się za zasadną.</text:p>
      <text:p text:style-name="P85"/>
      <text:p text:style-name="P86"/>
      <text:p text:style-name="P87"><text:s text:c="9"/></text:p>
      <text:p text:style-name="P88"/>
      <text:p text:style-name="P89"/>
      <text:p text:style-name="P90"><text:tab/><text:tab/><text:tab/><text:tab/><text:tab/><text:tab/><text:tab/></text:p>
      <text:p text:style-name="P91"><text:tab/><text:tab/><text:tab/><text:tab/><text:tab/><text:tab/><text:tab/><text:tab/><text:tab/>Przewodnicząca Rady</text:p>
      <text:p text:style-name="P92"><text:tab/><text:tab/><text:tab/><text:tab/><text:tab/><text:tab/><text:tab/><text:tab/><text:tab/><text:s text:c="2"/>Miejskiej w Mroczy</text:p>
      <text:p text:style-name="P93"/>
      <text:p text:style-name="P94"/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9"/></text:span><text:span text:style-name="T104">Magdalena Musiał – Resler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8-09T09:48:00Z</meta:creation-date>
    <dc:date>2024-08-20T10:19:00Z</dc:date>
    <meta:print-date>2024-08-09T05:14:00Z</meta:print-date>
    <meta:template xlink:href="Normal" xlink:type="simple"/>
    <meta:editing-cycles>6</meta:editing-cycles>
    <meta:editing-duration>PT60S</meta:editing-duration>
    <meta:document-statistic meta:page-count="2" meta:paragraph-count="4" meta:word-count="344" meta:character-count="2410" meta:row-count="17" meta:non-whitespace-character-count="2070"/>
  </office:meta>
</office:document-meta>
</file>