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Normalny" style:family="paragraph">
      <style:paragraph-properties fo:text-align="center" fo:margin-top="0.0173in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 fo:text-indent="-0.1972i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complex="Times New Roman" fo:background-color="#FFFFFF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background-color="#FFFFFF"/>
    </style:style>
    <style:style style:name="T26" style:parent-style-name="Domyślnaczcionkaakapitu" style:family="text">
      <style:text-properties style:font-name="Times New Roman" style:font-name-complex="Times New Roman" fo:background-color="#FFFFFF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color="#00B05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Domyślnaczcionkaakapitu" style:family="text">
      <style:text-properties style:font-name="Times New Roman" style:font-name-complex="Times New Roman" fo:background-color="#FFFFFF"/>
    </style:style>
    <style:style style:name="T83" style:parent-style-name="Domyślnaczcionkaakapitu" style:family="text">
      <style:text-properties style:font-name="Times New Roman" style:font-name-complex="Times New Roman" fo:background-color="#FFFFFF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background-color="#FFFFFF"/>
    </style:style>
    <style:style style:name="T93" style:parent-style-name="Domyślnaczcionkaakapitu" style:family="text">
      <style:text-properties style:font-name="Times New Roman" style:font-name-complex="Times New Roman" fo:background-color="#FFFFFF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agłówek2" style:family="paragraph">
      <style:paragraph-properties fo:margin-top="0in" fo:background-color="#FFFFFF"/>
      <style:text-properties style:font-name="Times New Roman" style:use-window-font-color="true"/>
    </style:style>
    <style:style style:name="P101" style:parent-style-name="Normalny" style:family="paragraph">
      <style:paragraph-properties fo:text-indent="0.4923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color="#00B050"/>
    </style:style>
    <style:style style:name="T104" style:parent-style-name="Domyślnaczcionkaakapitu" style:family="text">
      <style:text-properties style:font-name="Times New Roman" fo:color="#00B050"/>
    </style:style>
    <style:style style:name="T105" style:parent-style-name="Domyślnaczcionkaakapitu" style:family="text">
      <style:text-properties style:font-name="Times New Roman" fo:color="#00B050"/>
    </style:style>
    <style:style style:name="T106" style:parent-style-name="Domyślnaczcionkaakapitu" style:family="text">
      <style:text-properties style:font-name="Times New Roman" fo:color="#00B050"/>
    </style:style>
    <style:style style:name="T107" style:parent-style-name="Domyślnaczcionkaakapitu" style:family="text">
      <style:text-properties style:font-name="Times New Roman" fo:color="#00B050"/>
    </style:style>
    <style:style style:name="T108" style:parent-style-name="Domyślnaczcionkaakapitu" style:family="text">
      <style:text-properties style:font-name="Times New Roman" fo:color="#00B050"/>
    </style:style>
    <style:style style:name="T109" style:parent-style-name="Domyślnaczcionkaakapitu" style:family="text">
      <style:text-properties style:font-name="Times New Roman" fo:color="#00B050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<text:s/>2/5</text:p>
      <text:p text:style-name="P2">UCHWAŁA NR <text:s text:c="5"/>/ <text:s text:c="4"/>/2024</text:p>
      <text:p text:style-name="P3">RADY MIEJSKIEJ W MROCZY</text:p>
      <text:p text:style-name="P4"/>
      <text:p text:style-name="P5">z dnia 17 września 2024 r.</text:p>
      <text:p text:style-name="P6"/>
      <text:p text:style-name="P7"/>
      <text:p text:style-name="P8"><text:span text:style-name="T9">w sprawie ustalenia wysokości stawki procentowej opłaty adiacenckiej z tytułu wzrostu wartości</text:span><text:span text:style-name="T10"><text:s/>nieruchomości w wyniku wybudowania urządzeń infrastruktury <text:s/>technicznej<text:s/></text:span></text:p>
      <text:p text:style-name="P11"/>
      <text:p text:style-name="P12"><text:span text:style-name="T13"><text:s text:c="9"/></text:span><text:span text:style-name="T14">Na podstawie art. 146 ust. 2 ustawy z dnia 21 sierpnia 1997 r. o gospodarce nieruchomościami (Dz. U. z 2024 r. poz. 1145) oraz art. 18 ust. 2 pkt 8 ustawy z dnia 8 marca 19</text:span><text:span text:style-name="T15">90 r. o samorządzie gminnym (Dz. U. z 2024 r. poz. 609 z późn. zm.) Rada Miejska w Mroczy uchwala, <text:s/>co następuje:</text:span></text:p>
      <text:p text:style-name="P16"/>
      <text:p text:style-name="P17"><text:span text:style-name="T18"><text:tab/></text:span><text:span text:style-name="T19"><text:tab/></text:span></text:p>
      <text:p text:style-name="P20"><text:span text:style-name="T21">§ 1.</text:span><text:span text:style-name="T22"><text:s text:c="2"/></text:span><text:span text:style-name="T23">Ustala <text:s/>się <text:s/>wysokość <text:s/>stawki <text:s/>procentowej <text:s/>opłaty <text:s/>adiacenckiej <text:s/>z <text:s/>tytułu <text:s/>wzrostu<text:s/></text:span><text:span text:style-name="T24"><text:line-break/></text:span><text:span text:style-name="T25">wartości <text:s/>nieruchomości <text:s/>spowodowanego <text:s/>budową</text:span><text:span text:style-name="T26"><text:s text:c="2"/>urządzeń <text:s/>infrastruktury <text:s/>technicznej <text:s text:c="26"/>w wysokości 15 % różnicy między wartością, jaką nieruchomość miała przed wybudowaniem urządzeń infrastruktury technicznej, a wartością, jaką nieruchomość ma po ich wybudowaniu.</text:span></text:p>
      <text:p text:style-name="P27"/>
      <text:p text:style-name="P28"><text:span text:style-name="T29">§ 2.</text:span><text:span text:style-name="T30"><text:s/>Traci m</text:span><text:span text:style-name="T31">oc uchwała nr XX/46/08 z dnia 25 kwietnia 2008 r. w sprawie ustalenia wysokości stawki procentowej opłaty adiacenckiej z tytułu wzrostu nieruchomości w wyniku <text:s/>wybudowania urządzeń infrastruktury technicznej (Dz. Urz. Woj. Kuj. – Pom. z dnia 5 lipca 2013 r</text:span><text:span text:style-name="T32">. poz. 2443).</text:span></text:p>
      <text:p text:style-name="P33"/>
      <text:p text:style-name="P34"><text:span text:style-name="T35"><text:s text:c="8"/></text:span><text:span text:style-name="T36"><text:tab/><text:s/>§ 3.<text:s/></text:span><text:span text:style-name="T37">Wykonanie uchwały powierza się Burmistrzowi Miasta i Gminy Mrocza.</text:span></text:p>
      <text:p text:style-name="P38"/>
      <text:p text:style-name="P39"><text:span text:style-name="T40"><text:s text:c="13"/>§ 4.<text:s/></text:span><text:span text:style-name="T41">Uchwała wchodzi w życie po upływie 14 dni od dnia ogłoszenia w Dzienniku Urzędowym Województwa Kujawsko- Pomorskieg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Przewodnicząca Rady Miejskiej<text:s/></text:span></text:p>
      <text:p text:style-name="P57"><text:tab/><text:tab/><text:tab/><text:tab/><text:tab/><text:tab/><text:tab/><text:tab/>w Mroczy</text:p>
      <text:p text:style-name="P58"/>
      <text:p text:style-name="P59"><text:tab/><text:tab/><text:tab/><text:tab/><text:tab/><text:tab/><text:tab/>………………………………..</text:p>
      <text:p text:style-name="P60"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text:s text:c="68"/></text:span><text:span text:style-name="T78"><text:s/></text:span><text:span text:style-name="T79">Uzasadnienie<text:s/></text:span></text:p>
      <text:p text:style-name="P80"/>
      <text:p text:style-name="P81"><text:span text:style-name="T82">Na podstawie art. 146 ust. 2 ustawy z dnia 21 sierpnia 1997 r. o gospodarce<text:s/></text:span><text:span text:style-name="T83">nieruchomościami wysokość stawki procentowej opłaty adiacenckiej ustala rada gminy w drodze uchwały.<text:s/></text:span><text:span text:style-name="T84">Do ustalenia opłaty przyjmuje się stawkę procentową określoną w uchwale rady gminy obowiązującą w dniu, <text:s text:c="9"/>w którym stworzono warunki do podłączenia<text:s/></text:span><text:span text:style-name="T85">nieruchomości do poszczególnych urządzeń infrastruktury technicznej albo w dniu stworzenia warunków do korzystania z wybudowanej drogi. Przez budowę urządzeń infrastruktury technicznej rozumie się budowę drogi oraz wybudowanie pod ziemią, na ziemi albo nad</text:span><text:span text:style-name="T86"><text:s/>ziemią przewodów lub urządzeń wodociągowych, kanalizacyjnych, ciepłowniczych, elektrycznych, gazowych i telekomunikacyjnych (art. 143 ust. 2 u.g.n.). Wysokość opłaty adiacenckiej wynosi nie więcej niż 50% różnicy między wartością, jaką nieruchomość miała<text:s/></text:span><text:span text:style-name="T87">przed wybudowaniem urządzeń infrastruktury technicznej, a wartością, jaką nieruchomość ma po ich wybudowaniu. Wartość nieruchomości według stanu przed wybudowaniem urządzeń infrastruktury technicznej i po ich wybudowaniu określa się według cen na dzień , w</text:span><text:span text:style-name="T88"><text:s/>którym stworzono warunki do podłączenia nieruchomości do poszczególnych urządzeń infrastruktury technicznej albo na dzień stworzenia warunków do korzystania z wybudowanej drogi.<text:s/></text:span></text:p>
      <text:p text:style-name="P89"><text:span text:style-name="T90"><text:tab/></text:span><text:span text:style-name="T91"><text:line-break/></text:span><text:span text:style-name="T92">Zgodnie z art. 144 ustawy o gospodarce nieruchomościami właściciele nieruc</text:span><text:span text:style-name="T93">homości uczestniczą <text:s text:c="3"/>w kosztach budowy urządzeń infrastruktury technicznej przez wnoszenie na rzecz gminy opłat adiacenckich.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h text:style-name="P100" text:outline-level="2"/>
      <text:p text:style-name="P101">W związku z powyższym podjęcie niniejszej uchwały jest uzasadnione.</text:p>
      <text:p text:style-name="Normalny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selectionshareable" style:display-name="selectionshareabl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J</meta:initial-creator>
    <dc:creator>Agnieszkad</dc:creator>
    <meta:creation-date>2024-09-13T08:03:00Z</meta:creation-date>
    <dc:date>2024-09-16T09:09:00Z</dc:date>
    <meta:print-date>2024-08-09T05:14:00Z</meta:print-date>
    <meta:template xlink:href="Normal" xlink:type="simple"/>
    <meta:editing-cycles>6</meta:editing-cycles>
    <meta:editing-duration>PT660S</meta:editing-duration>
    <meta:document-statistic meta:page-count="2" meta:paragraph-count="6" meta:word-count="457" meta:character-count="3194" meta:row-count="22" meta:non-whitespace-character-count="2743"/>
  </office:meta>
</office:document-meta>
</file>