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weight-complex="bold" fo:font-style="italic" style:font-style-asian="italic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Projekt 2/3</text:p>
      <text:p text:style-name="P3">UCHWAŁA NR ….../……/2024</text:p>
      <text:p text:style-name="P4">RADY MIEJSKIEJ W MROCZY</text:p>
      <text:p text:style-name="P5"/>
      <text:p text:style-name="P6">z dnia 15 października 2024 r.</text:p>
      <text:p text:style-name="P7"/>
      <text:p text:style-name="P8">w sprawie udzielenia pomocy finansowej dla Gminy Kamieniec Ząbkowicki</text:p>
      <text:p text:style-name="P9"/>
      <text:p text:style-name="P10"/>
      <text:p text:style-name="P11"><text:tab/>Na podstawie art. 10 ust.2 i<text:s/>art. 18 ust. 2 pkt 15 ustawy z dnia 8 marca 1990 r. o samorządzie gminnym (t.j. Dz. U. z 2024 r. poz. 1465) oraz art. 216 ust. 2 pkt 5i art. 220 ustawy z dnia <text:s text:c="14"/>27 sierpnia 2009 r. o finansach publicznych (t.j. Dz. U. z 2023 r. poz. 1270 ze zm.) Rada Miejska <text:s text:c="4"/>w Mroczy uchwala, co następuje:</text:p>
      <text:p text:style-name="P12"/>
      <text:p text:style-name="Standard"><text:span text:style-name="T13"><text:tab/></text:span><text:span text:style-name="T14">§</text:span><text:span text:style-name="T15"><text:s/>1.<text:s/></text:span><text:span text:style-name="T16">1. Udziela się pomocy finansowej Gminie Kamieniec Ząbkowicki w formie dotacji</text:span></text:p>
      <text:p text:style-name="P17">celowej w łącznej wysokości do kwoty 5.000,00 zł (słownie: pięć tysięcy złotych 00/100)</text:p>
      <text:p text:style-name="P18">na realizację zadań publicznych<text:s/>związanych ze zwalczaniem skutków powodzi.</text:p>
      <text:p text:style-name="P19"><text:tab/>2. Pomoc finansowa, o której mowa w ust. 1 zostanie udzielona z budżetu Gminy</text:p>
      <text:p text:style-name="P20">Mrocza na 2024 r.</text:p>
      <text:p text:style-name="P21"/>
      <text:p text:style-name="Standard"><text:span text:style-name="T22"><text:tab/></text:span><text:span text:style-name="T23">§</text:span><text:span text:style-name="T24"><text:s/>2.<text:s/></text:span><text:span text:style-name="T25">Szczegółowe zasady udzielenia pomocy, o której mowa w<text:s/></text:span>§<text:span text:style-name="T26"><text:s/>1 ustali Burmistrz</text:span></text:p>
      <text:p text:style-name="P27">Miasta i Gminy Mrocza i Burmistrz<text:s/>Kamieńca Ząbkowickiego w drodze umowy.</text:p>
      <text:p text:style-name="P28"/>
      <text:p text:style-name="Standard"><text:span text:style-name="T29"><text:tab/></text:span><text:span text:style-name="T30">§</text:span><text:span text:style-name="T31"><text:s/>3.<text:s/></text:span><text:span text:style-name="T32">Wykonanie uchwały powierza się Burmistrzowi Miasta i Gminy Mrocza.</text:span></text:p>
      <text:p text:style-name="P33"/>
      <text:p text:style-name="Standard"><text:span text:style-name="T34"><text:tab/></text:span><text:span text:style-name="T35">§</text:span><text:span text:style-name="T36"><text:s/>4.<text:s/></text:span><text:span text:style-name="T37">Uchwała wchodzi w życie z dniem podjęcia.</text:span></text:p>
      <text:p text:style-name="P38"/>
      <text:p text:style-name="P39"/>
      <text:p text:style-name="P40"/>
      <text:p text:style-name="P41"/>
      <text:p text:style-name="P42"><text:tab/><text:tab/><text:tab/><text:tab/><text:tab/><text:tab/><text:tab/><text:s text:c="4"/>Przewodnicząca Rady</text:p>
      <text:p text:style-name="P43"><text:tab/><text:tab/><text:tab/><text:tab/><text:tab/><text:tab/><text:tab/><text:s text:c="5"/>Miejskiej w Mroczy</text:p>
      <text:p text:style-name="P44"/>
      <text:p text:style-name="P45"/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Magdalena<text:s/></text:span><text:span text:style-name="T55">Musiał-Resler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UZASADNIENIE</text:p>
      <text:p text:style-name="P74"/>
      <text:p text:style-name="P75"/>
      <text:p text:style-name="P76"><text:tab/>Zgodnie z przepisami ustawy z dnia 8 marca 1990 r. o samorządzie gminnym, gminy</text:p>
      <text:p text:style-name="P77">mogą sobie udzielać pomocy finansowej. Podstawą udzielenia takiej pomocy jest umowa.</text:p>
      <text:p text:style-name="P78">Na mocy niniejszej uchwały Rada Miejska w<text:s/>Mroczy postanawia udzielić pomocy finansowej</text:p>
      <text:p text:style-name="P79">Gminie Kamieniec Ząbkowicki, co związane jest ze znaczącymi szkodami jakie gmina poniosła</text:p>
      <text:p text:style-name="P80">w wyniku powodzi.</text:p>
      <text:p text:style-name="P81"/>
      <text:p text:style-name="P82"><text:tab/>Dlatego solidaryzując się z mieszkańcami Gminy Kamieniec Ząbkowicki podjęcie</text:p>
      <text:p text:style-name="P83">niniejszej uchwały jest<text:s/>uzasadnione.</text:p>
      <text:p text:style-name="P84"/>
      <text:p text:style-name="P85"/>
      <text:p text:style-name="P86"/>
      <text:p text:style-name="P87"><text:tab/><text:tab/><text:tab/><text:tab/><text:tab/><text:tab/><text:tab/><text:s text:c="3"/>Przewodnicząca Rady</text:p>
      <text:p text:style-name="P88"><text:tab/><text:tab/><text:tab/><text:tab/><text:tab/><text:tab/><text:tab/><text:s text:c="5"/>Miejskiej w Mroczy</text:p>
      <text:p text:style-name="P89"/>
      <text:p text:style-name="P90"/>
      <text:p text:style-name="P91"/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Magdalena Musiał-Resler</text:span></text:p>
      <text:p text:style-name="Standard"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10-10T08:09:00Z</meta:creation-date>
    <dc:date>2024-10-11T10:02:00Z</dc:date>
    <meta:print-date>2024-10-09T09:03:00Z</meta:print-date>
    <meta:template xlink:href="Normal.dotm" xlink:type="simple"/>
    <meta:editing-cycles>4</meta:editing-cycles>
    <meta:editing-duration>PT360S</meta:editing-duration>
    <meta:document-statistic meta:page-count="2" meta:paragraph-count="3" meta:word-count="262" meta:character-count="1832" meta:row-count="13" meta:non-whitespace-character-count="1573"/>
  </office:meta>
</office:document-meta>
</file>