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indent="3.6423in"/>
      <style:text-properties fo:font-weight="bold" style:font-weight-asian="bold" style:font-weight-complex="bold"/>
    </style:style>
    <style:style style:name="P4" style:parent-style-name="Standard" style:family="paragraph">
      <style:paragraph-properties fo:text-indent="3.642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color="#C9211E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C9211E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C9211E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C9211E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C9211E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C9211E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2" style:parent-style-name="Standard" style:family="paragraph">
      <style:paragraph-properties fo:text-align="justify" fo:line-height="150%" fo:text-indent="0.4916in"/>
    </style:style>
    <style:style style:name="T13" style:parent-style-name="Domyślnaczcionkaakapitu" style:family="text">
      <style:text-properties fo:color="#000000" fo:font-size="13pt" style:font-size-asian="13pt" style:font-size-complex="13pt"/>
    </style:style>
    <style:style style:name="T14" style:parent-style-name="Domyślnaczcionkaakapitu" style:family="text">
      <style:text-properties fo:font-weight="bold" style:font-weight-asian="bold" fo:color="#000000" fo:font-size="13pt" style:font-size-asian="13pt" style:font-size-complex="13pt"/>
    </style:style>
    <style:style style:name="T15" style:parent-style-name="Domyślnaczcionkaakapitu" style:family="text">
      <style:text-properties fo:color="#000000"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fo:color="#000000" fo:font-size="13pt" style:font-size-asian="13pt" style:font-size-complex="13pt"/>
    </style:style>
    <style:style style:name="T17" style:parent-style-name="Domyślnaczcionkaakapitu" style:family="text">
      <style:text-properties fo:color="#000000" fo:font-size="13pt" style:font-size-asian="13pt" style:font-size-complex="13pt"/>
    </style:style>
    <style:style style:name="P18" style:parent-style-name="Standard" style:family="paragraph">
      <style:paragraph-properties fo:text-align="justify" fo:line-height="150%" fo:text-indent="0.4916in"/>
    </style:style>
    <style:style style:name="T19" style:parent-style-name="Domyślnaczcionkaakapitu" style:family="text">
      <style:text-properties fo:color="#000000" fo:font-size="13pt" style:font-size-asian="13pt" style:font-size-complex="13pt"/>
    </style:style>
    <style:style style:name="P20" style:parent-style-name="Standard" style:family="paragraph">
      <style:paragraph-properties fo:text-align="justify" fo:line-height="150%" fo:text-indent="0.4916in"/>
    </style:style>
    <style:style style:name="T21" style:parent-style-name="Domyślnaczcionkaakapitu" style:family="text">
      <style:text-properties fo:color="#000000" fo:font-size="13pt" style:font-size-asian="13pt" style:font-size-complex="13pt"/>
    </style:style>
    <style:style style:name="T22" style:parent-style-name="Domyślnaczcionkaakapitu" style:family="text">
      <style:text-properties fo:color="#000000"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color="#000000" fo:font-size="13pt" style:font-size-asian="13pt" style:font-size-complex="13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color="#000000" fo:font-size="13pt" style:font-size-asian="13pt" style:font-size-complex="13pt"/>
    </style:style>
    <style:style style:name="T27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8" style:parent-style-name="Domyślnaczcionkaakapitu" style:family="text">
      <style:text-properties style:font-name-asian="TimesNewRoman" style:font-name-complex="TimesNewRoman" fo:color="#000000" fo:font-size="13pt" style:font-size-asian="13pt" style:font-size-complex="13pt"/>
    </style:style>
    <style:style style:name="T29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30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33" style:parent-style-name="Textbody" style:family="paragraph">
      <style:paragraph-properties fo:text-align="justify" fo:line-height="150%"/>
    </style:style>
    <style:style style:name="T34" style:parent-style-name="Domyślnaczcionkaakapitu" style:family="text">
      <style:text-properties fo:color="#000000" fo:font-size="13pt" style:font-size-asian="13pt" style:font-size-complex="13pt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 fo:font-size="14pt" style:font-size-asian="14pt" style:font-size-complex="14pt"/>
    </style:style>
    <style:style style:name="T37" style:parent-style-name="Domyślnaczcionkaakapitu" style:family="text">
      <style:text-properties fo:color="#000000" fo:font-size="14pt" style:font-size-asian="14pt" style:font-size-complex="14pt"/>
    </style:style>
    <style:style style:name="T38" style:parent-style-name="Domyślnaczcionkaakapitu" style:family="text"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P40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P41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P42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P43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TableColumn45" style:family="table-column">
      <style:table-column-properties style:column-width="0.3354in" style:use-optimal-column-width="false"/>
    </style:style>
    <style:style style:name="TableColumn46" style:family="table-column">
      <style:table-column-properties style:column-width="3.125in" style:use-optimal-column-width="false"/>
    </style:style>
    <style:style style:name="TableColumn47" style:family="table-column">
      <style:table-column-properties style:column-width="3.2312in" style:use-optimal-column-width="false"/>
    </style:style>
    <style:style style:name="Table44" style:family="table">
      <style:table-properties style:width="6.6916in" fo:margin-left="0in" table:align="righ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color="#000000" fo:font-size="13pt" style:font-size-asian="13pt" style:font-size-complex="13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color="#000000"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fo:color="#000000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text-autospace="none" fo:margin-top="0.0395in" fo:margin-bottom="0.0395in"/>
      <style:text-properties style:font-name-asian="Times New Roman" style:font-name-complex="Times New Roman" fo:color="#000000" fo:letter-spacing="-0.0055in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text-autospace="none" fo:margin-top="0.0395in" fo:margin-bottom="0.0395in"/>
      <style:text-properties style:font-name-asian="Times New Roman" style:font-name-complex="Times New Roman" fo:color="#000000" fo:letter-spacing="-0.0055in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 fo:margin-top="0.0395in" fo:margin-bottom="0.0395in"/>
      <style:text-properties style:font-name-asian="Times New Roman" style:font-name-complex="Times New Roman" fo:color="#000000" fo:letter-spacing="-0.0055in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83" style:parent-style-name="Textbody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P84" style:parent-style-name="Textbody" style:family="paragraph">
      <style:paragraph-properties fo:text-align="justify" fo:line-height="150%" fo:text-indent="0.4916in"/>
      <style:text-properties fo:color="#000000" fo:font-size="13pt" style:font-size-asian="13pt" style:font-size-complex="13pt"/>
    </style:style>
    <style:style style:name="P85" style:parent-style-name="Textbody" style:family="paragraph">
      <style:paragraph-properties fo:text-align="justify" fo:line-height="150%"/>
    </style:style>
    <style:style style:name="T86" style:parent-style-name="Domyślnaczcionkaakapitu" style:family="text">
      <style:text-properties fo:color="#000000" fo:font-size="13pt" style:font-size-asian="13pt" style:font-size-complex="13pt"/>
    </style:style>
    <style:style style:name="P87" style:parent-style-name="Standard" style:family="paragraph">
      <style:text-properties style:font-name-asian="TimesNewRoman" style:font-name-complex="Times New Roman" fo:color="#000000" fo:letter-spacing="-0.0062in"/>
    </style:style>
    <style:style style:name="P88" style:parent-style-name="Standard" style:family="paragraph">
      <style:text-properties style:font-name-asian="TimesNewRoman" style:font-name-complex="Times New Roman" fo:color="#000000" fo:letter-spacing="-0.0062in"/>
    </style:style>
    <style:style style:name="P89" style:parent-style-name="Standard" style:family="paragraph">
      <style:text-properties style:font-name-asian="TimesNewRoman" style:font-name-complex="Times New Roman" fo:color="#000000" fo:letter-spacing="-0.0062in"/>
    </style:style>
    <style:style style:name="P90" style:parent-style-name="Standard" style:family="paragraph">
      <style:text-properties style:font-name-asian="TimesNewRoman" style:font-name-complex="Times New Roman" fo:color="#000000" fo:letter-spacing="-0.0062in"/>
    </style:style>
    <style:style style:name="P91" style:parent-style-name="Standard" style:family="paragraph">
      <style:text-properties style:font-name-asian="TimesNewRoman" style:font-name-complex="Times New Roman" fo:color="#000000" fo:letter-spacing="-0.0062in"/>
    </style:style>
    <style:style style:name="P92" style:parent-style-name="Standard" style:family="paragraph">
      <style:text-properties style:font-name-asian="TimesNewRoman" style:font-name-complex="Times New Roman" fo:color="#000000" fo:letter-spacing="-0.0062in"/>
    </style:style>
    <style:style style:name="P93" style:parent-style-name="Standard" style:family="paragraph">
      <style:text-properties style:font-name-asian="TimesNewRoman" style:font-name-complex="Times New Roman" fo:color="#000000" fo:letter-spacing="-0.0062in"/>
    </style:style>
    <style:style style:name="P94" style:parent-style-name="Standard" style:family="paragraph">
      <style:text-properties style:font-name-asian="TimesNewRoman" style:font-name-complex="Times New Roman" fo:color="#000000" fo:letter-spacing="-0.0062in"/>
    </style:style>
    <style:style style:name="P95" style:parent-style-name="Standard" style:family="paragraph">
      <style:text-properties style:font-name-asian="TimesNewRoman" style:font-name-complex="Times New Roman" fo:color="#000000" fo:letter-spacing="-0.0062in"/>
    </style:style>
    <style:style style:name="P96" style:parent-style-name="Standard" style:family="paragraph">
      <style:text-properties style:font-name-asian="TimesNewRoman" style:font-name-complex="Times New Roman" fo:color="#000000" fo:letter-spacing="-0.0062in"/>
    </style:style>
    <style:style style:name="P97" style:parent-style-name="Standard" style:family="paragraph">
      <style:text-properties style:font-name-asian="TimesNewRoman" style:font-name-complex="Times New Roman" fo:color="#000000" fo:letter-spacing="-0.0062in"/>
    </style:style>
    <style:style style:name="P98" style:parent-style-name="Standard" style:family="paragraph">
      <style:text-properties style:font-name-asian="TimesNewRoman" style:font-name-complex="Times New Roman" fo:color="#000000" fo:letter-spacing="-0.0062in"/>
    </style:style>
    <style:style style:name="P99" style:parent-style-name="Standard" style:family="paragraph">
      <style:text-properties style:font-name-asian="TimesNewRoman" style:font-name-complex="Times New Roman" fo:color="#000000" fo:letter-spacing="-0.0062in"/>
    </style:style>
    <style:style style:name="P100" style:parent-style-name="Standard" style:family="paragraph">
      <style:text-properties style:font-name-asian="TimesNewRoman" style:font-name-complex="Times New Roman" fo:color="#000000" fo:letter-spacing="-0.0062in" fo:font-size="10pt" style:font-size-asian="10pt" style:font-size-complex="10pt"/>
    </style:style>
    <style:style style:name="P101" style:parent-style-name="Standard" style:family="paragraph">
      <style:text-properties style:font-name-asian="Times New Roman" style:font-name-complex="Times New Roman" fo:color="#000000" fo:letter-spacing="-0.0062in" fo:font-size="10pt" style:font-size-asian="10pt" style:font-size-complex="10pt"/>
    </style:style>
    <style:style style:name="P102" style:parent-style-name="Standard" style:family="paragraph">
      <style:text-properties style:font-name-asian="Times New Roman" style:font-name-complex="Times New Roman" fo:color="#000000" fo:letter-spacing="-0.0062in" fo:font-size="10pt" style:font-size-asian="10pt" style:font-size-complex="10pt"/>
    </style:style>
    <style:style style:name="P103" style:parent-style-name="Standard" style:family="paragraph"/>
    <style:style style:name="T104" style:parent-style-name="Domyślnaczcionkaakapitu" style:family="text">
      <style:text-properties style:font-name-asian="Times New Roman" style:font-name-complex="Times New Roman" fo:color="#000000" fo:letter-spacing="-0.0062in" fo:font-size="10pt" style:font-size-asian="10pt" style:font-size-complex="10pt"/>
    </style:style>
  </office:automatic-styles>
  <office:body>
    <office:text text:use-soft-page-breaks="true">
      <text:p text:style-name="P1">Mrocza, dnia 30 września 2024 r.</text:p>
      <text:p text:style-name="Standard">RR.7234.56.2024</text:p>
      <text:p text:style-name="Standard"/>
      <text:p text:style-name="Standard"/>
      <text:p text:style-name="Standard"/>
      <text:p text:style-name="P2"/>
      <text:p text:style-name="P3">Rada Miejska</text:p>
      <text:p text:style-name="P4">w Mroczy</text:p>
      <text:p text:style-name="P5"/>
      <text:p text:style-name="P6"/>
      <text:p text:style-name="P7"/>
      <text:p text:style-name="P8"><text:s/>OCENA STANU DRÓG NA TERENIE GMINY<text:s/>MROCZA</text:p>
      <text:p text:style-name="P9"/>
      <text:p text:style-name="P10"/>
      <text:p text:style-name="P11"/>
      <text:p text:style-name="P12"><text:span text:style-name="T13">Sieć drogową miasta i gminy Mrocza stanowią drogi wojewódzkie</text:span><text:span text:style-name="T14"><text:s/></text:span><text:span text:style-name="T15">o łącznej długości 26,234 km o nawierzchni bitumicznej (nr 241 oraz nr 243), drogi powiatowe o łącznej długości 67,629 km (w tym o powierzchni gruntowej i brukowej 6,083 km), drogi gminne</text:span><text:span text:style-name="T16"><text:s/></text:span><text:span text:style-name="T17">stanowią łączną długość 178,840 km (w tym w granicach administracyjnych miasta Mrocza – 17,213 <text:s/>km, na terenie gminy 161,744 km).</text:span></text:p>
      <text:p text:style-name="P18"><text:span text:style-name="T19">Drogi wojewódzkie nr 241 oraz 243 stanowią drogi o największym natężeniu ruchu na terenie gminy Mrocza. Droga wojewódzka nr 241 posiada zmodernizowaną nawierzchnią dzięki środkom finansowym pochodzącym z Regionalnego Programu Operacyjnego Województwa Kujawsko-Pomorskiego. Jednakże droga wojewódzka nr 243 wymaga <text:s/>znacznych nakładów finansowych na jej przebudowę z uwagi na pofałdowaną i spękaną nawierzchnią, która stwarza zagrożenie dla uczestników ruchu drogowego. W bieżącym roku Zarząd Dróg Wojewódzkich w Bydgoszczy - Rejon Dróg w Tucholi przystąpił do kolejnego etapu remontu nawierzchni drogi na odcinku ok. 2 km. Na drodze wykonano poszerzenie do szerokości 6 m, wykonano perony przystankowe, ułożono 3 warstwy masy asfaltowej oraz pobocza z kruszywa łamanego i wykonano rowy odwadniające. Zamontowane zostanie <text:s/>nowe oznakowanie pionowe <text:s/>i poziome.<text:s/></text:span></text:p>
      <text:p text:style-name="P20"><text:span text:style-name="T21">Drogi powiatowe mają duże znaczenie dla lokalnej społeczności gdyż stanowią <text:s/>uzupełniającą sieć połączeń komunikacyjnych w stosunku do dróg wojewódzkich występujących na terenie gminy Mrocza. Sieć dróg powiatowych na terenie gminy ukształtowała się w latach 1970 – 1980. Z uwagi na powyższe oraz znaczne niedofinansowanie tych dróg <text:s/>w latach 90-tych, drogi powiatowe na terenie gminy Mrocza uległy znacznej degradacji. Drogami powiatowymi wymagającymi pilnej modernizacji nawierzchni są: <text:s/>droga powiatowa nr 1909C relacji Krukówko - Witoldowo, droga powiatowa <text:s text:c="8"/></text:span><text:soft-page-break/><text:span text:style-name="T22">nr 1907C Ostrowo – Mieszalnia, oraz <text:s/>droga nr 1150C relacji Nakło – Zabartowo, które charakteryzują się wykruszeniami <text:s/>i spękaniami nawierzchni bitumicznej widocznymi szczególnie w okresie pozimowym. W 2023 roku zakończono przebudowę drogi powiatowej nr 1903C Wiele – Białowieża oraz 1906C Małocin – Mrocza. W bieżącym roku przystąpiono do II etapu przebudowy drogi nr 1905C relacji Liszkowo - Mrocza na odcinku 1,8 km (Orle – Orlinek), wraz z budową ścieżki rowerowej.<text:s/></text:span></text:p>
      <text:p text:style-name="P23"><text:span text:style-name="T24"><text:s text:c="10"/>W sieci dróg gminnych z pośród 17,213 km ulic na terenie miasta Mrocza, 8,087 km <text:s/>stanowią ulice o nawierzchni bitumicznej, 5,821 km stanowią ulice o nawierzchni z kostki betonowej, <text:s/>0,48 km stanowią ulice o nawierzchni brukowej, 1,32 km stanowią ulice <text:s text:c="19"/>o nawierzchni tłuczniowej, pozostałe ulice o długości 1,505 km <text:s/>to ulice nieutwardzone gruntowe. <text:s text:c="31"/></text:span></text:p>
      <text:p text:style-name="P25"><text:span text:style-name="T26"><text:s text:c="10"/>Ponad 67 % dróg gminnych na terenie gminy Mrocza stanowią drogi gruntowe nieutwardzone lub o nawierzchni tłuczniowej. Warstwę nośną dróg gruntowych na terenie gminy Mrocza stanowi w większości grunt rodzimy nieprzepuszczalny, który w wyniku opadów atmosferycznych i roztopów wiosennych ulega szybkiemu uplastycznieniu.<text:s/></text:span><text:span text:style-name="T27">Drogi <text:s text:c="5"/>te ponadto łatwo ulegaj</text:span><text:span text:style-name="T28">ą<text:s/></text:span><text:span text:style-name="T29">zniszczeniu w wyniku nadmiernej eksploatacji. Postęp technologiczny sprawia, że po w/w drogach przemieszczają się traktory i maszyny o coraz większej masie szczególnie niszczące nawierzchnie dróg w okresie roztopów. <text:s/>Wzrastający <text:s text:c="2"/>z każdym rokiem ruch pojazdów osobowych oraz ciężkiego sprzętu rolniczego <text:s/>wraz <text:s text:c="18"/>z opadami atmosferycznymi <text:s/>przyczynia się do powstawania kolein oraz poprzecznych nierówności. Znacząca większość z dróg gminnych leżących poza granicami miasta Mrocza nie posiada odwodnienia co sprawia, że woda opadowa powoduje rozmywanie powierzchni dróg szczególnie u podnóży wzniesień. Szybkie i sprawne odprowadzanie wody w czasie deszczu oraz roztopów wiosennych jest bardzo ważnym elementem wpływającym na jakość dróg gminnych. <text:s/>Woda deszczowa, która nie spływa z drogi dostatecznie szybko, stanowi jedno z największych zagrożeń dla kierowców, a także dla nawierzchni.</text:span></text:p>
      <text:p text:style-name="P30"><text:tab/>Gmina Mrocza wykonywanie prac związanych z profilowaniem dróg gminnych <text:s/>oraz odtwarzaniem rowów przydrożnych własnym sprzętem i korzysta z usług firm zewnętrznych. Sprzęt nasz jest sprzętem mocno wyeksploatowanym co jest przyczyną częstych awarii. <text:s text:c="7"/>Od miesiąca czerwca nie dysponujemy równiarką, gdyż uległa ona poważnej awarii, a części zamienne do tego modelu nie są dostępne na rynku wtórnym. Koszty finalne naprawy nie są jeszcze znane. W związku z zaistniałymi trudnościami stan gruntowych dróg gminnych nie<text:s/><text:soft-page-break/>jest zadawalający. Znaczącym problemem <text:s/>wielokrotnie poruszanym na zebraniach wiejskich, związanym z odwodnieniem jest podorywanie pasa drogowego w sąsiedztwie <text:s text:c="2"/>dróg gminnych. Rowy przydrożne są elementem technicznym  drogi i należą do jednego<text:s/><text:line-break/>z ważniejszych elementów <text:s/>pasa drogowego umożliwiając szybkie odprowadzenie wód roztopowych i opadowych mogących doprowadzić do rozmoknięcia i osłabienia wytrzymałości podbudowy, nasypu drogowego lub gruntowej korony drogi. <text:s/>Z uwagi na powyższe niezbędne jest obustronne zrozumienie i współpraca w zakresie utrzymania<text:s/></text:p>
      <text:p text:style-name="P31"><text:span text:style-name="T32">w dobrym stanie technicznym rowów drogowych przylegających do pól uprawnych.</text:span></text:p>
      <text:p text:style-name="P33"><text:span text:style-name="T34"><text:s text:c="9"/>W granicach administracyjnych gminy Mrocza znajdują się również bitumiczne drogi gminne, które z uwagi na złą jakość nawierzchni bitumicznych wymagają ciągłych napraw szczególnie w okresie pozimowym. Korzystając z różnych programów rządowych Gmina Mrocza pozyskała środki na remonty ulic : ul. Zwycięstwa, R. Dmowskiego <text:s text:c="2"/>i Słonecznej oraz przebudowę ul. Łużyckiej, Piastowskiej, Celtyckiej i Słowiańskiej.</text:span><text:span text:style-name="T35"><text:s/></text:span><text:span text:style-name="T36">Prace na w.w. ulicach zakończone zostały we wrześniu br. <text:s/>Dofinansowanie otrzymał również projekt na przebudowę drogi <text:s/>w miejscowości <text:s/>Drzewianowo na odcinku 750 mb. Z uwagi na problemy z wykonawcą zadania, konieczne było ogłoszenie ponownego przetargu,</text:span><text:span text:style-name="T37"><text:line-break/><text:s text:c="2"/>a co za tym idzie realizacja zadania nastąpi w 2025 r. Koszt inwestycji to 1 002 597,60 zł.<text:s/></text:span><text:span text:style-name="T38"><text:line-break/><text:s/>W bieżącym roku zakończono przebudowę drogi nr 090165C Ostrowo – Ostrowo – PGR. W ramach tej inwestycji powstanie nowa nawierzchnia drogi o długości 1,588 km.<text:s/></text:span></text:p>
      <text:p text:style-name="P39"/>
      <text:p text:style-name="P40">Zestawienie wykonanych zadań w 2023 r. oraz zadań realizowanych bieżąco wraz z kosztami przedstawia tabela.</text:p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Nazwa zadania</text:p>
          </table:table-cell>
          <table:table-cell table:style-name="TableCell53">
            <text:p text:style-name="P54">Kwota brutto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„Przebudowa dróg gminnych na terenie miasta Mrocza" – ulice Dmowskiego, Zwycięstwa, Słoneczna, Słowiańska, Celtycka, Piastowska, Łużycka<text:s/></text:p>
          </table:table-cell>
          <table:table-cell table:style-name="TableCell60">
            <text:p text:style-name="P61"><text:bookmark-start text:name="_Hlk146013444"/>8 339 721,61 zł<text:bookmark-end text:name="_Hlk146013444"/></text:p>
          </table:table-cell>
        </table:table-row>
        <text:soft-page-break/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"Budowa drogi gminnej w miejscowości Ostrowo, gmina Mrocza"</text:p>
          </table:table-cell>
          <table:table-cell table:style-name="TableCell67">
            <text:p text:style-name="P68">2 340 484,31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„Przebudowa drogi gminnej nr 090114C Witosław-Wyrza na odcinku od km 0+000 do km 1+180 oraz drogi gminnej nr 090113C Kaźmierzewo-Orle od km 0+000 do km 1+146”</text:p>
          </table:table-cell>
          <table:table-cell table:style-name="TableCell74">
            <text:p text:style-name="P75">2 386,741,00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„Remont drogi gminnej nr 090718C w ciągu ul. Piotra w Mroczy od km 0+000 do km 0+565"</text:p>
          </table:table-cell>
          <table:table-cell table:style-name="TableCell81">
            <text:p text:style-name="P82">1 587 203,23 zł</text:p>
          </table:table-cell>
        </table:table-row>
      </table:table>
      <text:p text:style-name="P83"/>
      <text:p text:style-name="P84">Ponadto Gmina Mrocza przejęła od Zarządu Dróg Powiatowych w Nakle nad Notecią odcinek drogi powiatowej nr 1907 Ostrowo – Mieszalnia, stanowiący ul. Akacjową<text:s/><text:line-break/>o długości 0,56 km.</text:p>
      <text:p text:style-name="P85"><text:span text:style-name="T86"><text:tab/>Infrastruktura drogowa jest jednym z kluczowych czynników determinujących rozwój gospodarczy obszarów wiejskich, a także ma ogromny wpływ na jakość życia mieszkańców oraz na atrakcyjność inwestycyjną gminy. Koszty utrzymania dróg gminnych są często zbyt wysokie w stosunku do możliwości budżetu gminy, jednakże w ramach posiadanych środków finansowych podejmowane są działania zmierzające do poprawy stanu technicznego dróg gminnych na terenie gminy Mrocza.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Otrzymują:</text:p>
      <text:list text:style-name="LFO3" text:continue-numbering="true">
        <text:list-item>
          <text:p text:style-name="P102">adresat</text:p>
        </text:list-item>
        <text:list-item>
          <text:p text:style-name="P103"><text:span text:style-name="T104">a/a (A.D.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fo:font-size="12.5pt" style:font-size-asian="12.5pt" style:font-size-complex="12.5pt" fo:background-color="#FFFFFF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aldemarch</meta:initial-creator>
    <dc:creator>Sekretarz MiG</dc:creator>
    <meta:creation-date>2024-10-09T08:07:00Z</meta:creation-date>
    <dc:date>2024-10-15T13:06:00Z</dc:date>
    <meta:print-date>2024-10-01T05:27:00Z</meta:print-date>
    <meta:template xlink:href="Normal.dotm" xlink:type="simple"/>
    <meta:editing-cycles>3</meta:editing-cycles>
    <meta:editing-duration>PT60S</meta:editing-duration>
    <meta:document-statistic meta:page-count="4" meta:paragraph-count="14" meta:word-count="1073" meta:character-count="7499" meta:row-count="53" meta:non-whitespace-character-count="6440"/>
  </office:meta>
</office:document-meta>
</file>