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font-size="11pt" style:font-size-asian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1pt" style:font-size-asian="11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1pt" style:font-size-asian="11pt"/>
    </style:style>
    <style:style style:name="T12" style:parent-style-name="Domyślnaczcionkaakapitu" style:family="text">
      <style:text-properties style:font-name="Times New Roman" fo:font-size="11pt" style:font-size-asian="11pt"/>
    </style:style>
    <style:style style:name="T13" style:parent-style-name="Domyślnaczcionkaakapitu" style:family="text">
      <style:text-properties style:font-name="Times New Roman" fo:font-size="11pt" style:font-size-asian="11pt"/>
    </style:style>
    <style:style style:name="T14" style:parent-style-name="Domyślnaczcionkaakapitu" style:family="text">
      <style:text-properties style:font-name="Times New Roman" fo:font-size="11pt" style:font-size-asian="11pt"/>
    </style:style>
    <style:style style:name="T15" style:parent-style-name="Domyślnaczcionkaakapitu" style:family="text">
      <style:text-properties style:font-name="Times New Roman" fo:font-size="11pt" style:font-size-asian="11pt"/>
    </style:style>
    <style:style style:name="T16" style:parent-style-name="Domyślnaczcionkaakapitu" style:family="text">
      <style:text-properties style:font-name="Times New Roman" fo:font-size="11pt" style:font-size-asian="11pt"/>
    </style:style>
    <style:style style:name="T17" style:parent-style-name="Domyślnaczcionkaakapitu" style:family="text">
      <style:text-properties style:font-name="Times New Roman" fo:font-size="11pt" style:font-size-asian="11pt"/>
    </style:style>
    <style:style style:name="T18" style:parent-style-name="Domyślnaczcionkaakapitu" style:family="text">
      <style:text-properties style:font-name="Times New Roman" fo:font-size="11pt" style:font-size-asian="11pt"/>
    </style:style>
    <style:style style:name="T19" style:parent-style-name="Domyślnaczcionkaakapitu" style:family="text">
      <style:text-properties style:font-name="Times New Roman" fo:font-size="11pt" style:font-size-asian="11pt"/>
    </style:style>
    <style:style style:name="T20" style:parent-style-name="Domyślnaczcionkaakapitu" style:family="text">
      <style:text-properties style:font-name="Times New Roman" fo:font-size="11pt" style:font-size-asian="11pt"/>
    </style:style>
    <style:style style:name="P21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22" style:parent-style-name="Standard" style:family="paragraph">
      <style:paragraph-properties fo:text-align="justify" fo:margin-left="0.1576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left="0.2756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left="0.2756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left="0.1576in">
        <style:tab-stops/>
      </style:paragraph-properties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left="0.1576in">
        <style:tab-stops/>
      </style:paragraph-properties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left="0.1576in">
        <style:tab-stops/>
      </style:paragraph-properties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P50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P51" style:parent-style-name="Standard" style:family="paragraph">
      <style:paragraph-properties fo:text-align="justify" fo:margin-left="0.1576in">
        <style:tab-stops/>
      </style:paragraph-properties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65in">
        <style:tab-stops/>
      </style:paragraph-properties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2361in">
        <style:tab-stops/>
      </style:paragraph-properties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left="0.1965in">
        <style:tab-stops/>
      </style:paragraph-properties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P88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 fo:margin-left="0.1965in">
        <style:tab-stops/>
      </style:paragraph-properties>
    </style:style>
    <style:style style:name="T90" style:parent-style-name="Domyślnaczcionkaakapitu" style:family="text">
      <style:text-properties style:font-name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size="11pt" style:font-size-asian="11pt" style:font-size-complex="11pt"/>
    </style:style>
    <style:style style:name="P97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left="0.1965in">
        <style:tab-stops/>
      </style:paragraph-properties>
    </style:style>
    <style:style style:name="T99" style:parent-style-name="Domyślnaczcionkaakapitu" style:family="text">
      <style:text-properties style:font-name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P105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106" style:parent-style-name="Standard" style:family="paragraph">
      <style:paragraph-properties fo:text-align="justify" fo:margin-left="0.1965in">
        <style:tab-stops/>
      </style:paragraph-properties>
    </style:style>
    <style:style style:name="T107" style:parent-style-name="Domyślnaczcionkaakapitu" style:family="text">
      <style:text-properties style:font-name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Standard" style:family="paragraph">
      <style:paragraph-properties fo:text-align="justify" fo:margin-left="0.1576in">
        <style:tab-stops/>
      </style:paragraph-properties>
    </style:style>
    <style:style style:name="T116" style:parent-style-name="Domyślnaczcionkaakapitu" style:family="text">
      <style:text-properties style:font-name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Times New Roman" fo:font-size="11pt" style:font-size-asian="11pt" style:font-size-complex="11pt"/>
    </style:style>
    <style:style style:name="P122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fo:text-align="justify" fo:margin-left="0.2756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 fo:text-align="justify" fo:margin-left="0.1576in">
        <style:tab-stops/>
      </style:paragraph-properties>
    </style:style>
    <style:style style:name="T126" style:parent-style-name="Domyślnaczcionkaakapitu" style:family="text">
      <style:text-properties style:font-name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fo:font-size="11pt" style:font-size-asian="11pt" style:font-size-complex="11pt"/>
    </style:style>
    <style:style style:name="P134" style:parent-style-name="Standard" style:family="paragraph">
      <style:paragraph-properties fo:text-align="justify" fo:margin-left="0.1576in">
        <style:tab-stops/>
      </style:paragraph-properties>
    </style:style>
    <style:style style:name="T135" style:parent-style-name="Domyślnaczcionkaakapitu" style:family="text">
      <style:text-properties style:font-name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40" style:parent-style-name="Domyślnaczcionkaakapitu" style:family="text">
      <style:text-properties style:font-name="Times New Roman" fo:font-size="11pt" style:font-size-asian="11pt"/>
    </style:style>
    <style:style style:name="T141" style:parent-style-name="Domyślnaczcionkaakapitu" style:family="text">
      <style:text-properties style:font-name="Times New Roman" fo:font-size="11pt" style:font-size-asian="11pt"/>
    </style:style>
    <style:style style:name="T142" style:parent-style-name="Domyślnaczcionkaakapitu" style:family="text">
      <style:text-properties style:font-name="Times New Roman" fo:font-size="11pt" style:font-size-asian="11pt"/>
    </style:style>
    <style:style style:name="T143" style:parent-style-name="Domyślnaczcionkaakapitu" style:family="text">
      <style:text-properties style:font-name="Times New Roman" fo:font-size="11pt" style:font-size-asian="11pt"/>
    </style:style>
    <style:style style:name="P144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47" style:parent-style-name="Domyślnaczcionkaakapitu" style:family="text">
      <style:text-properties style:font-name="Times New Roman" fo:font-size="11pt" style:font-size-asian="11pt"/>
    </style:style>
    <style:style style:name="P148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51" style:parent-style-name="Domyślnaczcionkaakapitu" style:family="text">
      <style:text-properties style:font-name="Times New Roman" fo:font-size="11pt" style:font-size-asian="11pt"/>
    </style:style>
    <style:style style:name="T152" style:parent-style-name="Domyślnaczcionkaakapitu" style:family="text">
      <style:text-properties style:font-name="Times New Roman" fo:font-size="11pt" style:font-size-asian="11pt"/>
    </style:style>
    <style:style style:name="P153" style:parent-style-name="Standard" style:family="paragraph">
      <style:paragraph-properties fo:text-align="justify"/>
      <style:text-properties style:font-name="Times New Roman" fo:font-size="9pt" style:font-size-asian="9pt"/>
    </style:style>
    <style:style style:name="P154" style:parent-style-name="Standard" style:family="paragraph">
      <style:text-properties style:font-name="Times New Roman" fo:font-size="9pt" style:font-size-asian="9pt" style:font-size-complex="9pt"/>
    </style:style>
    <style:style style:name="P155" style:parent-style-name="Standard" style:family="paragraph">
      <style:text-properties style:font-name="Times New Roman" fo:font-size="9pt" style:font-size-asian="9pt" style:font-size-complex="9pt"/>
    </style:style>
    <style:style style:name="P156" style:parent-style-name="Standard" style:family="paragraph">
      <style:text-properties style:font-name="Times New Roman" fo:font-size="9pt" style:font-size-asian="9pt" style:font-size-complex="9pt"/>
    </style:style>
    <style:style style:name="P157" style:parent-style-name="Standard" style:family="paragraph">
      <style:text-properties style:font-name="Times New Roman" fo:font-size="9pt" style:font-size-asian="9pt" style:font-size-complex="9pt"/>
    </style:style>
    <style:style style:name="P158" style:parent-style-name="Standard" style:family="paragraph">
      <style:text-properties style:font-name="Times New Roman" fo:font-weight="bold" style:font-weight-asian="bold" fo:font-size="11pt" style:font-size-asian="11pt"/>
    </style:style>
    <style:style style:name="P159" style:parent-style-name="Standard" style:family="paragraph">
      <style:text-properties style:font-name="Times New Roman" fo:font-weight="bold" style:font-weight-asian="bold" fo:font-size="11pt" style:font-size-asian="11pt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4" style:parent-style-name="Standard" style:family="paragraph">
      <style:paragraph-properties fo:text-align="center"/>
      <style:text-properties style:font-name="Times New Roman" fo:font-size="9pt" style:font-size-asian="9pt"/>
    </style:style>
    <style:style style:name="P165" style:parent-style-name="Standard" style:family="paragraph">
      <style:text-properties style:font-name="Times New Roman" fo:font-size="9pt" style:font-size-asian="9pt"/>
    </style:style>
    <style:style style:name="P166" style:parent-style-name="Standard" style:family="paragraph">
      <style:text-properties style:font-name="Times New Roman" fo:font-size="9pt" style:font-size-asian="9pt"/>
    </style:style>
    <style:style style:name="P167" style:parent-style-name="Standard" style:family="paragraph">
      <style:text-properties style:font-name="Times New Roman" fo:font-size="9pt" style:font-size-asian="9pt"/>
    </style:style>
    <style:style style:name="P168" style:parent-style-name="Standard" style:family="paragraph">
      <style:text-properties style:font-name="Times New Roman" fo:font-size="9pt" style:font-size-asian="9pt"/>
    </style:style>
    <style:style style:name="P169" style:parent-style-name="Standard" style:family="paragraph">
      <style:text-properties style:font-name="Times New Roman" fo:font-size="9pt" style:font-size-asian="9pt"/>
    </style:style>
    <style:style style:name="P170" style:parent-style-name="Standard" style:family="paragraph">
      <style:text-properties style:font-name="Times New Roman" fo:font-size="9pt" style:font-size-asian="9pt"/>
    </style:style>
    <style:style style:name="P171" style:parent-style-name="Standard" style:family="paragraph">
      <style:text-properties style:font-name="Times New Roman" fo:font-size="9pt" style:font-size-asian="9pt"/>
    </style:style>
    <style:style style:name="P172" style:parent-style-name="Standard" style:family="paragraph">
      <style:text-properties style:font-name="Times New Roman" fo:font-size="9pt" style:font-size-asian="9pt"/>
    </style:style>
    <style:style style:name="P173" style:parent-style-name="Standard" style:family="paragraph">
      <style:text-properties style:font-name="Times New Roman" fo:font-size="9pt" style:font-size-asian="9pt"/>
    </style:style>
    <style:style style:name="P174" style:parent-style-name="Standard" style:family="paragraph">
      <style:text-properties style:font-name="Times New Roman" fo:font-size="9pt" style:font-size-asian="9pt"/>
    </style:style>
    <style:style style:name="P175" style:parent-style-name="Standard" style:family="paragraph">
      <style:text-properties style:font-name="Times New Roman" fo:font-size="9pt" style:font-size-asian="9pt"/>
    </style:style>
    <style:style style:name="P176" style:parent-style-name="Standard" style:family="paragraph">
      <style:text-properties style:font-name="Times New Roman" fo:font-size="9pt" style:font-size-asian="9pt"/>
    </style:style>
    <style:style style:name="P177" style:parent-style-name="Standard" style:family="paragraph">
      <style:text-properties style:font-name="Times New Roman" fo:font-size="9pt" style:font-size-asian="9pt"/>
    </style:style>
    <style:style style:name="P178" style:parent-style-name="Standard" style:family="paragraph">
      <style:text-properties style:font-name="Times New Roman" fo:font-size="9pt" style:font-size-asian="9pt"/>
    </style:style>
    <style:style style:name="P179" style:parent-style-name="Standard" style:family="paragraph">
      <style:text-properties style:font-name="Times New Roman" fo:font-size="9pt" style:font-size-asian="9pt"/>
    </style:style>
    <style:style style:name="P180" style:parent-style-name="Standard" style:family="paragraph">
      <style:text-properties style:font-name="Times New Roman" fo:font-size="9pt" style:font-size-asian="9pt"/>
    </style:style>
    <style:style style:name="P181" style:parent-style-name="Standard" style:family="paragraph">
      <style:text-properties style:font-name="Times New Roman" fo:font-size="9pt" style:font-size-asian="9pt" style:font-size-complex="9pt"/>
    </style:style>
    <style:style style:name="P182" style:parent-style-name="Standard" style:family="paragraph">
      <style:text-properties style:font-name="Times New Roman" fo:font-size="9pt" style:font-size-asian="9pt" style:font-size-complex="9pt"/>
    </style:style>
    <style:style style:name="P183" style:parent-style-name="Standard" style:family="paragraph">
      <style:text-properties style:font-name="Times New Roman" fo:font-size="9pt" style:font-size-asian="9pt" style:font-size-complex="9pt"/>
    </style:style>
    <style:style style:name="P184" style:parent-style-name="Standard" style:family="paragraph">
      <style:text-properties style:font-name="Times New Roman" fo:font-size="9pt" style:font-size-asian="9pt"/>
    </style:style>
    <style:style style:name="P185" style:parent-style-name="Standard" style:family="paragraph">
      <style:text-properties style:font-name="Times New Roman" fo:font-size="9pt" style:font-size-asian="9pt"/>
    </style:style>
    <style:style style:name="P186" style:parent-style-name="Standard" style:family="paragraph">
      <style:text-properties style:font-name="Times New Roman" fo:font-size="9pt" style:font-size-asian="9pt"/>
    </style:style>
    <style:style style:name="P187" style:parent-style-name="Standard" style:family="paragraph">
      <style:text-properties style:font-name="Times New Roman" fo:font-size="9pt" style:font-size-asian="9pt"/>
    </style:style>
    <style:style style:name="P188" style:parent-style-name="Standard" style:family="paragraph">
      <style:text-properties style:font-name="Times New Roman" fo:font-size="9pt" style:font-size-asian="9pt"/>
    </style:style>
    <style:style style:name="P189" style:parent-style-name="Standard" style:family="paragraph">
      <style:text-properties style:font-name="Times New Roman" fo:font-size="9pt" style:font-size-asian="9pt"/>
    </style:style>
    <style:style style:name="P190" style:parent-style-name="Standard" style:family="paragraph">
      <style:text-properties style:font-name="Times New Roman" fo:font-size="9pt" style:font-size-asian="9pt"/>
    </style:style>
    <style:style style:name="P191" style:parent-style-name="Standard" style:family="paragraph">
      <style:text-properties style:font-name="Times New Roman" fo:font-size="9pt" style:font-size-asian="9pt"/>
    </style:style>
    <style:style style:name="P192" style:parent-style-name="Standard" style:family="paragraph">
      <style:text-properties style:font-name="Times New Roman" fo:font-size="9pt" style:font-size-asian="9pt"/>
    </style:style>
    <style:style style:name="P193" style:parent-style-name="Standard" style:family="paragraph">
      <style:text-properties style:font-name="Times New Roman" fo:font-size="9pt" style:font-size-asian="9pt"/>
    </style:style>
    <style:style style:name="P194" style:parent-style-name="Standard" style:family="paragraph">
      <style:text-properties style:font-name="Times New Roman" fo:font-size="9pt" style:font-size-asian="9pt"/>
    </style:style>
    <style:style style:name="P195" style:parent-style-name="Standard" style:family="paragraph">
      <style:text-properties style:font-name="Times New Roman" fo:font-size="9pt" style:font-size-asian="9pt"/>
    </style:style>
    <style:style style:name="P196" style:parent-style-name="Standard" style:family="paragraph">
      <style:text-properties style:font-name="Times New Roman" fo:font-size="9pt" style:font-size-asian="9pt"/>
    </style:style>
    <style:style style:name="P197" style:parent-style-name="Standard" style:family="paragraph">
      <style:text-properties style:font-name="Times New Roman" fo:font-size="9pt" style:font-size-asian="9pt"/>
    </style:style>
    <style:style style:name="P198" style:parent-style-name="Standard" style:family="paragraph">
      <style:text-properties style:font-name="Times New Roman" fo:font-size="9pt" style:font-size-asian="9pt"/>
    </style:style>
    <style:style style:name="P199" style:parent-style-name="Standard" style:family="paragraph">
      <style:text-properties style:font-name="Times New Roman" fo:font-size="9pt" style:font-size-asian="9pt"/>
    </style:style>
    <style:style style:name="P200" style:parent-style-name="Standard" style:family="paragraph">
      <style:text-properties style:font-name="Times New Roman" fo:font-size="9pt" style:font-size-asian="9pt"/>
    </style:style>
    <style:style style:name="P201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2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3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font-size="11pt" style:font-size-asian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16" style:parent-style-name="Standard" style:family="paragraph">
      <style:paragraph-properties fo:text-align="justify" fo:text-indent="0.5in"/>
    </style:style>
    <style:style style:name="T217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rojekt<text:s/>11/3</text:p>
      <text:p text:style-name="P2"><text:span text:style-name="T3">UCHWAŁA NR ………./2024</text:span></text:p>
      <text:p text:style-name="P4">RADY MIEJSKIEJ W MROCZY</text:p>
      <text:p text:style-name="P5"><text:span text:style-name="T6">z dnia ……………….. 2024 r.</text:span></text:p>
      <text:p text:style-name="P7"/>
      <text:p text:style-name="P8"><text:s/>w sprawie określenia wysokości stawek podatku od nieruchomości</text:p>
      <text:p text:style-name="P9"/>
      <text:p text:style-name="P10"><text:span text:style-name="T11"><text:tab/>Na podstawie art. 18 ust. 2 pkt 8 ustawy</text:span><text:span text:style-name="T12"><text:s/>z dnia 8 marca 1990 r. o samorządzie gminnym<text:s/></text:span><text:bookmark-start text:name="_Hlk146097591"/><text:span text:style-name="T13">(Dz. U. <text:s text:c="22"/>z 2024 r. poz.<text:s/></text:span><text:bookmark-end text:name="_Hlk146097591"/><text:span text:style-name="T14">1465) art. 5 ust. 1 ustawy z dnia 12 stycznia 1991r. o podatkach i opłatach lokalnych<text:s/></text:span><text:bookmark-start text:name="_Hlk146097632"/><text:span text:style-name="T15">(Dz. U. <text:s text:c="5"/>z 2023 r. poz. 70 z późn. zm.)</text:span><text:bookmark-end text:name="_Hlk146097632"/><text:span text:style-name="T16"><text:s/>oraz<text:s/></text:span><text:bookmark-start text:name="_Hlk146097689"/><text:bookmark-start text:name="_Hlk146097382"/><text:span text:style-name="T17">Obwieszczenia Ministra Finansó</text:span><text:span text:style-name="T18">w z dnia 1 sierpnia <text:s/>2024 r. w sprawie górnych granic stawek kwotowych podatków i opłat lokalnych na rok 2025 (M. P. z 2024 r. poz. 716)</text:span><text:bookmark-end text:name="_Hlk146097689"/><text:span text:style-name="T19"><text:s/></text:span><text:bookmark-end text:name="_Hlk146097382"/><text:span text:style-name="T20">Rada Miejska w Mroczy uchwala, co następuje:</text:span></text:p>
      <text:p text:style-name="P21"/>
      <text:p text:style-name="P22"><text:span text:style-name="T23">§ 1.<text:s/></text:span><text:span text:style-name="T24">Określa się wysokość stawek podatku od nieruchomości w wysokości:</text:span></text:p>
      <text:p text:style-name="P25"/>
      <text:p text:style-name="P26">1) od gruntów:</text:p>
      <text:p text:style-name="P27"/>
      <text:p text:style-name="P28"><text:span text:style-name="T29">a) związanych z prowadzeniem działalności gospodarczej, bez względu na sposób zakwalifikowania</text:span><text:span text:style-name="T30"><text:line-break/></text:span><text:span text:style-name="T31">w ewidencji gruntów i budynków –<text:s/></text:span><text:span text:style-name="T32">1,17</text:span><text:span text:style-name="T33"><text:s/>zł /m</text:span><text:span text:style-name="T34">2</text:span><text:span text:style-name="T35">,</text:span></text:p>
      <text:p text:style-name="P36"/>
      <text:p text:style-name="P37"><text:span text:style-name="T38">b) pod wodami powierzchniowymi stojącymi lub wodami powierzchniowymi płynącymi jezior</text:span><text:span text:style-name="T39"><text:line-break/></text:span><text:span text:style-name="T40">i zbiorników<text:s/></text:span><text:span text:style-name="T41">sztucznych –<text:s/></text:span><text:span text:style-name="T42">6,84</text:span><text:span text:style-name="T43"><text:s/>zł<text:s/></text:span><text:span text:style-name="T44">za 1 ha,</text:span></text:p>
      <text:p text:style-name="P45"/>
      <text:p text:style-name="P46"><text:span text:style-name="T47">c) pozostałych, w tym zajętych na prowadzenie odpłatnej statutowej działalności pożytku publicznego przez organizacje pożytku publicznego -<text:s/></text:span><text:span text:style-name="T48">0,55 zł/m</text:span><text:span text:style-name="T49">2,</text:span></text:p>
      <text:p text:style-name="P50"/>
      <text:p text:style-name="P51"><text:span text:style-name="T52">d)<text:s/></text:span><text:span text:style-name="T53">niezabudowanych objętych obszarem rewitalizacji, o którym mowa w<text:s/></text:span><text:span text:style-name="T54">ustawie z dnia 9 października 2015 r. o rewitalizacji<text:s/></text:span><text:span text:style-name="T55">(</text:span><text:span text:style-name="T56">Dz. U. z 2024 r. poz. 278</text:span><text:span text:style-name="T57">), i położonych na terenach, dla których miejscowy plan zagospodarowania przestrzennego przewiduje przeznaczenie pod zabudowę mieszkaniową, usługową albo zabudowę o przeznaczen</text:span><text:span text:style-name="T58">iu mieszanym obejmującym wyłącznie te rodzaje zabudowy, jeżeli od dnia wejścia w życie tego planu w odniesieniu do tych gruntów upłynął okres 4 lat, a w tym czasie nie zakończono budowy zgodnie z przepisami prawa budowlanego</text:span><text:span text:style-name="T59"><text:s/>–<text:s/></text:span><text:span text:style-name="T60">4,41 zł/m</text:span><text:span text:style-name="T61">2</text:span><text:span text:style-name="T62">;</text:span></text:p>
      <text:p text:style-name="P63"/>
      <text:p text:style-name="P64">2) od budynków lub ich części:</text:p>
      <text:p text:style-name="P65"/>
      <text:p text:style-name="P66"><text:span text:style-name="T67">a) <text:s/>mieszkalnych<text:s/></text:span><text:span text:style-name="T68">– 1,13 zł/m</text:span><text:span text:style-name="T69">2</text:span><text:span text:style-name="T70"><text:s/></text:span><text:span text:style-name="T71">powierzchni użytkowej,</text:span></text:p>
      <text:p text:style-name="P72"/>
      <text:p text:style-name="P73"><text:span text:style-name="T74">b) związanych z prowadzeniem działalności gospodarczej oraz od budynków mieszkalnych lub ich części zajętych na prowadzenie działalności gospodarczej –<text:s/></text:span><text:span text:style-name="T75">32,55</text:span><text:span text:style-name="T76"><text:s/>zł/m</text:span><text:span text:style-name="T77">2</text:span><text:span text:style-name="T78"><text:s/></text:span><text:span text:style-name="T79">powierzchni użytkowej,</text:span></text:p>
      <text:p text:style-name="P80"/>
      <text:p text:style-name="P81"><text:span text:style-name="T82">c) zajętych na prowadzenie działalności gospodarczej w zakresie obrotu kwalifikowanym materiałem siewnym –<text:s/></text:span><text:span text:style-name="T83">15,92</text:span><text:span text:style-name="T84"><text:s/>zł/m</text:span><text:span text:style-name="T85">2</text:span><text:span text:style-name="T86"><text:s/></text:span><text:span text:style-name="T87">powierzchni użytkowej,</text:span></text:p>
      <text:p text:style-name="P88"/>
      <text:p text:style-name="P89"><text:span text:style-name="T90">d) związanych z udzielaniem świadczeń zdrowotnych w rozumieniu przepisów o działalności leczniczej, zajętych pr</text:span><text:span text:style-name="T91">zez podmioty udzielające tych świadczeń –<text:s/></text:span><text:span text:style-name="T92">6,95</text:span><text:span text:style-name="T93"><text:s/>zł/m</text:span><text:span text:style-name="T94">2</text:span><text:span text:style-name="T95"><text:s/></text:span><text:span text:style-name="T96">powierzchni użytkowej,</text:span></text:p>
      <text:p text:style-name="P97"/>
      <text:p text:style-name="P98"><text:span text:style-name="T99">e) pozostałych, w tym zajętych na prowadzenie odpłatnej statutowej działalności pożytku publicznego przez organizacje pożytku publicznego –<text:s/></text:span><text:span text:style-name="T100">8,51</text:span><text:span text:style-name="T101"><text:s/>zł/m</text:span><text:span text:style-name="T102">2</text:span><text:span text:style-name="T103"><text:s/></text:span><text:span text:style-name="T104">powierzchni użytkowej,</text:span></text:p>
      <text:p text:style-name="P105"/>
      <text:p text:style-name="P106"><text:span text:style-name="T107">f)<text:s/></text:span><text:span text:style-name="T108">garaży nie będących częścią budynku mieszkalnego –<text:s/></text:span><text:span text:style-name="T109">11,26</text:span><text:span text:style-name="T110"><text:s/>zł/m</text:span><text:span text:style-name="T111">2</text:span><text:span text:style-name="T112"><text:s/></text:span><text:span text:style-name="T113">powierzchni użytkowej,</text:span></text:p>
      <text:p text:style-name="P114"/>
      <text:p text:style-name="P115"><text:span text:style-name="T116">g) budynków letniskowych –<text:s/></text:span><text:span text:style-name="T117">11,26</text:span><text:span text:style-name="T118"><text:s/>zł/m</text:span><text:span text:style-name="T119">2</text:span><text:span text:style-name="T120"><text:s/></text:span><text:span text:style-name="T121">powierzchni użytkowej;</text:span></text:p>
      <text:p text:style-name="P122"/>
      <text:p text:style-name="P123">3) od budowli:</text:p>
      <text:p text:style-name="P124"/>
      <text:p text:style-name="P125"><text:span text:style-name="T126">a) wykorzystywanych na prowadzenie działalności w zakresie zbiorowego zaopatrzenia w wodę<text:s/></text:span><text:span text:style-name="T127">oraz <text:s text:c="74"/>zbiorowego odprowadzania ścieków w rozumieniu ustawy z dnia 7 czerwca 2001 r. o zbiorowym<text:s/></text:span><text:soft-page-break/><text:span text:style-name="T128">zaopatrzeniu w wodę i zbiorowym odprowadzaniu ścieków (tj. Dz. U. z 2024 poz. 757) -</text:span><text:span text:style-name="T129"><text:line-break/></text:span><text:span text:style-name="T130">1<text:s/></text:span><text:span text:style-name="T131">% ich wartości określonej na podstawie art. 4 ust.1 pkt 3 i ust. 3-7 stawy z dnia 12 stycznia 1991r.</text:span><text:span text:style-name="T132"><text:line-break/></text:span><text:span text:style-name="T133">o podatkach i opłatach lokalnych <text:s/>(Dz. U. z 2023 r. poz. 70 z późn. zm.)</text:span></text:p>
      <text:p text:style-name="P134"><text:span text:style-name="T135">b) pozostałych - 2% ich wartości określonej na podstawie art. 4 ust.1 pkt 3 i ust.</text:span><text:span text:style-name="T136"><text:s/>3-7 ustawy z dnia 12 stycznia 1991r. o podatkach i opłatach lokalnych (Dz. U. z 2023 r. poz. 70 z póżn. zm.)</text:span></text:p>
      <text:p text:style-name="P137"/>
      <text:p text:style-name="P138"><text:span text:style-name="T139"><text:s text:c="2"/>§ 2. <text:s/></text:span><text:span text:style-name="T140">Traci moc Uchwała Nr LXVIII/551/2023 Rady Miejskiej w Mroczy z dnia 27 października 2023 r.</text:span><text:span text:style-name="T141"><text:line-break/></text:span><text:span text:style-name="T142">w sprawie określenia stawek podatku od nieruc</text:span><text:span text:style-name="T143">homości (Dz. Urz. Woj. Kuj.-Pom. z 2023 r., poz. 6808).</text:span></text:p>
      <text:p text:style-name="P144"/>
      <text:p text:style-name="P145"><text:span text:style-name="T146"><text:s text:c="2"/>§ 3.<text:s/></text:span><text:span text:style-name="T147">Wykonanie Uchwały powierza się Burmistrzowi Miasta i Gminy Mrocza.</text:span></text:p>
      <text:p text:style-name="P148"/>
      <text:p text:style-name="P149"><text:span text:style-name="T150"><text:s text:c="2"/>§ 4.<text:s/></text:span><text:span text:style-name="T151">Uchwała wchodzi w życie z dniem 1 stycznia 2025 roku i podlega ogłoszeniu w Dzienniku Urzędowym Województwa Kujawsko<text:s/></text:span><text:span text:style-name="T152">– Pomorskiego oraz w sposób zwyczajowo przyjęty na terenie Gminy Mrocza.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bookmark-start text:name="_Hlk146100090"/>Projekt uchwały przygotowała:</text:p>
      <text:p text:style-name="P182">Dorota Kozłowska-Janiak</text:p>
      <text:p text:style-name="P183">Starszy inspektor ds. wymiaru podatków i opłat</text:p>
      <text:p text:style-name="P184"><text:bookmark-end text:name="_Hlk146100090"/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Uzasadnienie</text:p>
      <text:p text:style-name="P206"/>
      <text:p text:style-name="P207"><text:span text:style-name="T208"><text:tab/></text:span><text:span text:style-name="T209">Na podstawie art.<text:s/></text:span><text:span text:style-name="T210">18 ust. 2 pkt 8 ustawy z dnia 8 marca 1990 r. o samorządzie gminnym (Dz. U. <text:s text:c="22"/>z 2024 r., poz. 609 z późn. zm.), art. 5 ust. 1 ustawy z dnia 12 stycznia 1991r. o podatkach i opłatach lokalnych (Dz. U. z 2023 r. poz. 70 z późn. zm.) do ko</text:span><text:span text:style-name="T211">mpetencji rady gminy należy określanie wysokości stawek podatku od nieruchomości.</text:span></text:p>
      <text:p text:style-name="P212"><text:span text:style-name="T213"><text:tab/>Ustawa o podatkach i opłatach lokalnych i wydane na jej podstawie Obwieszczenie Ministra Finansów z dnia 1 sierpnia <text:s/>2024 r. w sprawie górnych granic stawek kwotowych podatk</text:span><text:span text:style-name="T214">ów i opłat lokalnych na rok 2025 (M. P. z 2024 r. poz. 716) określa górne granice stawek podatku od nieruchomości. Zaproponowane stawki podatku mieszczą się w granicach ustawowych.</text:span><text:span text:style-name="T215"><text:s/></text:span></text:p>
      <text:p text:style-name="P216"><text:span text:style-name="T217">Na podstawie <text:s/>art. 7 ust. 3 ustawy z dnia 30 kwietnia 2004 r. o postępowan</text:span><text:span text:style-name="T218">iu w sprawach dotyczących pomocy publicznej (t. j. Dz. U. z 2023 r. poz. 702 z późn. zm.) p</text:span><text:span text:style-name="T219">rojekt niniejszej uchwały został zgłoszony do Prezesa Urzędu Ochrony Konkurencji i Konsumentów.</text:span></text:p>
      <text:p text:style-name="P220"><text:tab/>W związku z powyższym przyjęcie uchwały w proponowanym brzmieniu jest w pełni uzasadnione.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J</meta:initial-creator>
    <dc:creator>Agnieszkad</dc:creator>
    <meta:creation-date>2024-10-14T14:40:00Z</meta:creation-date>
    <dc:date>2024-10-16T07:15:00Z</dc:date>
    <meta:print-date>2023-10-19T07:38:00Z</meta:print-date>
    <meta:template xlink:href="Normal.dotm" xlink:type="simple"/>
    <meta:editing-cycles>5</meta:editing-cycles>
    <meta:editing-duration>PT120S</meta:editing-duration>
    <meta:document-statistic meta:page-count="3" meta:paragraph-count="10" meta:word-count="724" meta:character-count="5062" meta:row-count="36" meta:non-whitespace-character-count="4348"/>
  </office:meta>
</office:document-meta>
</file>