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Times New Roman" fo:color="#000000"/>
    </style:style>
    <style:style style:name="P2" style:parent-style-name="Standarduser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3" style:parent-style-name="Standarduser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4" style:parent-style-name="Standarduser" style:family="paragraph">
      <style:paragraph-properties fo:text-align="center"/>
      <style:text-properties style:font-name="Times New Roman" fo:color="#000000"/>
    </style:style>
    <style:style style:name="P5" style:parent-style-name="Standarduser" style:family="paragraph">
      <style:paragraph-properties fo:text-align="center"/>
      <style:text-properties style:font-name="Times New Roman" fo:color="#000000"/>
    </style:style>
    <style:style style:name="P6" style:parent-style-name="Standarduser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" style:parent-style-name="Standarduser" style:family="paragraph">
      <style:text-properties style:font-name="Times New Roman" fo:color="#000000"/>
    </style:style>
    <style:style style:name="P8" style:parent-style-name="Standarduser" style:family="paragraph">
      <style:paragraph-properties fo:text-align="justify"/>
      <style:text-properties style:font-name="Times New Roman" fo:color="#000000"/>
    </style:style>
    <style:style style:name="P9" style:parent-style-name="Standarduser" style:family="paragraph">
      <style:text-properties style:font-name="Times New Roman" fo:color="#000000"/>
    </style:style>
    <style:style style:name="P10" style:parent-style-name="Standarduser" style:family="paragraph">
      <style:paragraph-properties fo:text-align="justify"/>
      <style:text-properties style:font-name="Times New Roman" fo:color="#000000"/>
    </style:style>
    <style:style style:name="P11" style:parent-style-name="Standarduser" style:family="paragraph">
      <style:paragraph-properties fo:text-align="justify"/>
      <style:text-properties style:font-name="Times New Roman" fo:color="#000000"/>
    </style:style>
    <style:style style:name="P12" style:parent-style-name="Standarduser" style:family="paragraph">
      <style:paragraph-properties fo:text-align="justify"/>
      <style:text-properties style:font-name="Times New Roman" fo:color="#000000"/>
    </style:style>
    <style:style style:name="P13" style:parent-style-name="Standarduser" style:family="paragraph">
      <style:paragraph-properties fo:text-align="justify"/>
      <style:text-properties style:font-name="Times New Roman" fo:color="#000000"/>
    </style:style>
    <style:style style:name="P14" style:parent-style-name="Standarduser" style:family="paragraph">
      <style:paragraph-properties fo:text-align="justify"/>
      <style:text-properties style:font-name="Times New Roman" fo:color="#000000"/>
    </style:style>
    <style:style style:name="P15" style:parent-style-name="Standarduser" style:family="paragraph">
      <style:paragraph-properties fo:text-align="justify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Standarduser" style:list-style-name="WWNum2" style:family="paragraph">
      <style:paragraph-properties fo:text-align="justify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3" style:parent-style-name="Standarduser" style:list-style-name="WWNum2" style:family="paragraph">
      <style:paragraph-properties fo:text-align="justify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Standarduser" style:list-style-name="WWNum2" style:family="paragraph">
      <style:paragraph-properties fo:text-align="justify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0" style:parent-style-name="Standarduser" style:family="paragraph">
      <style:paragraph-properties fo:text-align="justify"/>
      <style:text-properties style:font-name="Times New Roman" fo:color="#000000"/>
    </style:style>
    <style:style style:name="P31" style:parent-style-name="Standarduser" style:family="paragraph">
      <style:paragraph-properties fo:text-align="justify"/>
      <style:text-properties style:font-name="Times New Roman" fo:color="#000000"/>
    </style:style>
    <style:style style:name="P32" style:parent-style-name="Standarduser" style:family="paragraph">
      <style:paragraph-properties fo:text-align="justify"/>
      <style:text-properties style:font-name="Times New Roman" fo:color="#000000"/>
    </style:style>
    <style:style style:name="P33" style:parent-style-name="Standarduser" style:family="paragraph">
      <style:text-properties style:font-name="Times New Roman" fo:color="#000000"/>
    </style:style>
    <style:style style:name="P34" style:parent-style-name="Standarduser" style:family="paragraph">
      <style:text-properties style:font-name="Times New Roman" fo:color="#000000"/>
    </style:style>
    <style:style style:name="P35" style:parent-style-name="Standarduser" style:family="paragraph">
      <style:paragraph-properties fo:text-align="justify"/>
      <style:text-properties style:font-name="Times New Roman" fo:color="#000000"/>
    </style:style>
    <style:style style:name="P36" style:parent-style-name="Standarduser" style:family="paragraph">
      <style:paragraph-properties fo:text-align="justify"/>
      <style:text-properties style:font-name="Times New Roman" fo:color="#000000"/>
    </style:style>
    <style:style style:name="P37" style:parent-style-name="Standarduser" style:family="paragraph">
      <style:paragraph-properties fo:text-align="justify"/>
      <style:text-properties style:font-name="Times New Roman" fo:color="#000000"/>
    </style:style>
    <style:style style:name="P38" style:parent-style-name="Standarduser" style:family="paragraph">
      <style:paragraph-properties fo:text-align="justify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style:font-name-complex="Trebuchet MS" fo:color="#000000"/>
    </style:style>
    <style:style style:name="T41" style:parent-style-name="Domyślnaczcionkaakapitu" style:family="text">
      <style:text-properties style:font-name="Times New Roman" style:font-name-complex="Trebuchet MS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P43" style:parent-style-name="Standarduser" style:family="paragraph">
      <style:paragraph-properties fo:text-align="justify"/>
      <style:text-properties style:font-name="Times New Roman" fo:color="#000000"/>
    </style:style>
    <style:style style:name="P44" style:parent-style-name="Standarduser" style:family="paragraph">
      <style:paragraph-properties fo:text-align="justify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Standarduser" style:family="paragraph">
      <style:paragraph-properties fo:text-align="justify"/>
      <style:text-properties style:font-name="Times New Roman" fo:color="#000000"/>
    </style:style>
    <style:style style:name="P48" style:parent-style-name="Standarduser" style:family="paragraph">
      <style:paragraph-properties fo:text-align="justify"/>
      <style:text-properties style:font-name="Times New Roman" fo:color="#000000"/>
    </style:style>
    <style:style style:name="P49" style:parent-style-name="Standarduser" style:family="paragraph">
      <style:paragraph-properties fo:text-align="justify"/>
      <style:text-properties style:font-name="Times New Roman" fo:color="#000000"/>
    </style:style>
    <style:style style:name="P50" style:parent-style-name="Standarduser" style:family="paragraph">
      <style:paragraph-properties fo:text-align="justify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Standarduser" style:family="paragraph">
      <style:paragraph-properties fo:text-align="justify"/>
      <style:text-properties style:font-name="Times New Roman" fo:color="#000000"/>
    </style:style>
    <style:style style:name="P58" style:parent-style-name="Standarduser" style:family="paragraph">
      <style:paragraph-properties fo:text-align="justify"/>
      <style:text-properties style:font-name="Times New Roman" fo:color="#000000"/>
    </style:style>
    <style:style style:name="P59" style:parent-style-name="Standarduser" style:family="paragraph">
      <style:paragraph-properties fo:text-align="justify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font-weight="bold" style:font-weight-asian="bold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 fo:font-weight="bold" style:font-weight-asian="bold" fo:color="#000000"/>
    </style:style>
    <style:style style:name="T65" style:parent-style-name="Domyślnaczcionkaakapitu" style:family="text">
      <style:text-properties style:font-name="Times New Roman" fo:color="#000000"/>
    </style:style>
    <style:style style:name="P66" style:parent-style-name="Standarduser" style:family="paragraph">
      <style:paragraph-properties fo:text-align="justify"/>
      <style:text-properties style:font-name="Times New Roman" fo:color="#000000"/>
    </style:style>
    <style:style style:name="P67" style:parent-style-name="Standarduser" style:family="paragraph">
      <style:paragraph-properties fo:text-align="justify"/>
      <style:text-properties style:font-name="Times New Roman" fo:color="#000000"/>
    </style:style>
    <style:style style:name="P68" style:parent-style-name="Standarduser" style:family="paragraph">
      <style:paragraph-properties fo:text-align="justify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T71" style:parent-style-name="Domyślnaczcionkaakapitu" style:family="text">
      <style:text-properties style:font-name="Times New Roman" fo:font-weight="bold" style:font-weight-asian="bold" fo:color="#000000"/>
    </style:style>
    <style:style style:name="P72" style:parent-style-name="Standarduser" style:family="paragraph">
      <style:paragraph-properties fo:text-align="justify"/>
      <style:text-properties style:font-name="Times New Roman" fo:color="#000000"/>
    </style:style>
    <style:style style:name="P73" style:parent-style-name="Standarduser" style:family="paragraph">
      <style:paragraph-properties fo:text-align="justify"/>
      <style:text-properties style:font-name="Times New Roman" fo:color="#000000"/>
    </style:style>
    <style:style style:name="P74" style:parent-style-name="Standarduser" style:family="paragraph">
      <style:paragraph-properties fo:text-align="justify"/>
      <style:text-properties style:font-name="Times New Roman" fo:color="#000000"/>
    </style:style>
    <style:style style:name="P75" style:parent-style-name="Standarduser" style:family="paragraph">
      <style:paragraph-properties fo:text-align="justify"/>
      <style:text-properties style:font-name="Times New Roman" fo:color="#000000"/>
    </style:style>
    <style:style style:name="P76" style:parent-style-name="Standarduser" style:family="paragraph">
      <style:paragraph-properties fo:text-align="justify"/>
      <style:text-properties style:font-name="Times New Roman" fo:color="#000000"/>
    </style:style>
    <style:style style:name="P77" style:parent-style-name="Standarduser" style:family="paragraph">
      <style:paragraph-properties fo:text-align="justify"/>
      <style:text-properties style:font-name="Times New Roman" fo:color="#000000"/>
    </style:style>
    <style:style style:name="P78" style:parent-style-name="Standarduser" style:family="paragraph">
      <style:paragraph-properties fo:text-align="justify"/>
      <style:text-properties style:font-name="Times New Roman" fo:color="#000000"/>
    </style:style>
    <style:style style:name="P79" style:parent-style-name="Standarduser" style:family="paragraph">
      <style:paragraph-properties fo:text-align="justify"/>
      <style:text-properties style:font-name="Times New Roman" fo:color="#000000"/>
    </style:style>
    <style:style style:name="P80" style:parent-style-name="Standarduser" style:family="paragraph">
      <style:paragraph-properties fo:text-align="justify"/>
      <style:text-properties style:font-name="Times New Roman" fo:color="#000000"/>
    </style:style>
    <style:style style:name="P81" style:parent-style-name="Standarduser" style:family="paragraph">
      <style:paragraph-properties fo:text-align="justify"/>
      <style:text-properties style:font-name="Times New Roman" fo:color="#000000"/>
    </style:style>
    <style:style style:name="P82" style:parent-style-name="Standarduser" style:family="paragraph">
      <style:paragraph-properties fo:text-align="justify"/>
      <style:text-properties style:font-name="Times New Roman" fo:color="#000000"/>
    </style:style>
    <style:style style:name="P83" style:parent-style-name="Standarduser" style:family="paragraph">
      <style:paragraph-properties fo:text-align="justify"/>
      <style:text-properties style:font-name="Times New Roman" fo:color="#000000"/>
    </style:style>
    <style:style style:name="P84" style:parent-style-name="Standarduser" style:family="paragraph">
      <style:paragraph-properties fo:text-align="justify"/>
      <style:text-properties style:font-name="Times New Roman" fo:color="#000000"/>
    </style:style>
    <style:style style:name="P85" style:parent-style-name="Standarduser" style:family="paragraph">
      <style:paragraph-properties fo:text-align="justify"/>
      <style:text-properties style:font-name="Times New Roman" fo:color="#000000"/>
    </style:style>
    <style:style style:name="P86" style:parent-style-name="Standarduser" style:family="paragraph">
      <style:paragraph-properties fo:text-align="justify"/>
      <style:text-properties style:font-name="Times New Roman" fo:color="#000000"/>
    </style:style>
    <style:style style:name="P87" style:parent-style-name="Standarduser" style:family="paragraph">
      <style:paragraph-properties fo:text-align="justify"/>
      <style:text-properties style:font-name="Times New Roman" fo:color="#000000"/>
    </style:style>
    <style:style style:name="P88" style:parent-style-name="Standarduser" style:family="paragraph">
      <style:paragraph-properties fo:text-align="justify"/>
      <style:text-properties style:font-name="Times New Roman" fo:color="#000000"/>
    </style:style>
    <style:style style:name="P89" style:parent-style-name="Standarduser" style:family="paragraph">
      <style:paragraph-properties fo:text-align="justify"/>
      <style:text-properties style:font-name="Times New Roman" fo:color="#000000"/>
    </style:style>
    <style:style style:name="P90" style:parent-style-name="Standarduser" style:family="paragraph">
      <style:paragraph-properties fo:text-align="justify"/>
      <style:text-properties style:font-name="Times New Roman" fo:color="#000000"/>
    </style:style>
    <style:style style:name="P91" style:parent-style-name="Standarduser" style:family="paragraph">
      <style:paragraph-properties fo:text-align="justify"/>
      <style:text-properties style:font-name="Times New Roman" fo:color="#000000"/>
    </style:style>
    <style:style style:name="P92" style:parent-style-name="Standarduser" style:family="paragraph">
      <style:paragraph-properties fo:text-align="justify"/>
      <style:text-properties style:font-name="Times New Roman" fo:color="#000000"/>
    </style:style>
    <style:style style:name="P93" style:parent-style-name="Standarduser" style:family="paragraph">
      <style:paragraph-properties fo:text-align="justify"/>
      <style:text-properties style:font-name="Times New Roman" fo:color="#000000"/>
    </style:style>
    <style:style style:name="P94" style:parent-style-name="Standarduser" style:family="paragraph">
      <style:paragraph-properties fo:text-align="justify"/>
      <style:text-properties style:font-name="Times New Roman" fo:color="#000000"/>
    </style:style>
    <style:style style:name="P95" style:parent-style-name="Standarduser" style:family="paragraph">
      <style:paragraph-properties fo:text-align="justify"/>
      <style:text-properties style:font-name="Times New Roman" fo:color="#000000"/>
    </style:style>
    <style:style style:name="P96" style:parent-style-name="Standarduser" style:family="paragraph">
      <style:paragraph-properties fo:text-align="justify"/>
      <style:text-properties style:font-name="Times New Roman" fo:color="#000000"/>
    </style:style>
    <style:style style:name="P97" style:parent-style-name="Standarduser" style:family="paragraph">
      <style:paragraph-properties fo:text-align="justify"/>
      <style:text-properties style:font-name="Times New Roman" fo:color="#000000"/>
    </style:style>
    <style:style style:name="P98" style:parent-style-name="Standarduser" style:family="paragraph">
      <style:paragraph-properties fo:text-align="justify"/>
      <style:text-properties style:font-name="Times New Roman" fo:color="#000000"/>
    </style:style>
    <style:style style:name="P99" style:parent-style-name="Standarduser" style:family="paragraph">
      <style:paragraph-properties fo:text-align="justify"/>
      <style:text-properties style:font-name="Times New Roman" fo:color="#000000"/>
    </style:style>
    <style:style style:name="P100" style:parent-style-name="Standarduser" style:family="paragraph">
      <style:paragraph-properties fo:text-align="justify"/>
      <style:text-properties style:font-name="Times New Roman" fo:color="#000000"/>
    </style:style>
    <style:style style:name="P101" style:parent-style-name="Standarduser" style:family="paragraph">
      <style:paragraph-properties fo:text-align="justify"/>
      <style:text-properties style:font-name="Times New Roman" fo:color="#000000"/>
    </style:style>
    <style:style style:name="P102" style:parent-style-name="Standarduser" style:family="paragraph">
      <style:paragraph-properties fo:text-align="justify"/>
      <style:text-properties style:font-name="Times New Roman" fo:color="#000000"/>
    </style:style>
    <style:style style:name="P103" style:parent-style-name="Standarduser" style:family="paragraph">
      <style:paragraph-properties fo:text-align="justify"/>
      <style:text-properties style:font-name="Times New Roman" fo:color="#000000"/>
    </style:style>
    <style:style style:name="P104" style:parent-style-name="Standarduser" style:family="paragraph">
      <style:paragraph-properties fo:text-align="justify"/>
      <style:text-properties style:font-name="Times New Roman" fo:color="#000000"/>
    </style:style>
    <style:style style:name="P105" style:parent-style-name="Standarduser" style:family="paragraph">
      <style:paragraph-properties fo:text-align="justify"/>
      <style:text-properties style:font-name="Times New Roman" fo:color="#000000"/>
    </style:style>
    <style:style style:name="P106" style:parent-style-name="Standarduser" style:family="paragraph">
      <style:paragraph-properties fo:text-align="justify"/>
      <style:text-properties style:font-name="Times New Roman" fo:color="#000000"/>
    </style:style>
    <style:style style:name="P107" style:parent-style-name="Standarduser" style:family="paragraph">
      <style:paragraph-properties fo:text-align="justify"/>
      <style:text-properties style:font-name="Times New Roman" fo:color="#000000"/>
    </style:style>
    <style:style style:name="P108" style:parent-style-name="Standarduser" style:family="paragraph">
      <style:paragraph-properties fo:text-align="justify"/>
      <style:text-properties style:font-name="Times New Roman" fo:color="#000000"/>
    </style:style>
    <style:style style:name="P109" style:parent-style-name="Standarduser" style:family="paragraph">
      <style:paragraph-properties fo:text-align="justify"/>
      <style:text-properties style:font-name="Times New Roman" fo:color="#000000"/>
    </style:style>
    <style:style style:name="P110" style:parent-style-name="Standarduser" style:family="paragraph">
      <style:paragraph-properties fo:text-align="center"/>
      <style:text-properties style:font-name="Times New Roman" fo:color="#000000"/>
    </style:style>
    <style:style style:name="P111" style:parent-style-name="Standarduser" style:family="paragraph">
      <style:paragraph-properties fo:text-align="justify"/>
      <style:text-properties style:font-name="Times New Roman" fo:color="#000000"/>
    </style:style>
    <style:style style:name="P112" style:parent-style-name="Standarduser" style:family="paragraph">
      <style:paragraph-properties fo:text-align="justify"/>
      <style:text-properties style:font-name="Times New Roman" fo:color="#000000"/>
    </style:style>
    <style:style style:name="P113" style:parent-style-name="Standarduser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000000"/>
    </style:style>
    <style:style style:name="P117" style:parent-style-name="Standarduser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PROJEKT<text:s/>11/9</text:p>
      <text:p text:style-name="P2">UCHWAŁA Nr …..............</text:p>
      <text:p text:style-name="P3">RADY MIEJSKIEJ W MROCZY</text:p>
      <text:p text:style-name="P4"><text:s/>z dnia …..............…</text:p>
      <text:p text:style-name="P5"/>
      <text:p text:style-name="P6">w sprawie zasad udzielania dotacji celowej na realizację działań polegających na transporcie <text:s/>i<text:s/>unieszkodliwianiu wyrobów zawierających azbest z terenu Gminy Mrocza</text:p>
      <text:p text:style-name="P7"/>
      <text:p text:style-name="P8">Na podstawie art. 403 ust. 5 ustawy z dnia 27 kwietnia 2001r. - Prawo ochrony środowiska <text:s text:c="11"/>(t.j. Dz. U. z 2024 r. poz. 54) uchwala się, co następuje:</text:p>
      <text:p text:style-name="P9"/>
      <text:p text:style-name="P10"><text:tab/>§ 1. 1. Określa się zasady udzielania dotacji celowej na realizację przedsięwzięć polegających na pokryciu części kosztów transportu i utylizacji odpadów powstałych przy likwidacji pokryć dachowych lub elewacji z obiektów budowlanych zawierających azbest zlokalizowanych na terenie<text:s/>Gminy Mrocza.</text:p>
      <text:p text:style-name="P11"><text:tab/>2. Środki na dofinansowanie pochodzić będą z budżetu gminy a ich wysokość będzie corocznie uchwalana przez Radę Miejską w Mroczy i określana w planie wydatków budżetu. <text:s/>Wnioski o udzielenie dotacji będą rozpatrywane wg kolejności wpływu do<text:s/>wyczerpania środków przewidzianych w budżecie danego roku na powyższy cel.</text:p>
      <text:p text:style-name="P12"><text:tab/>3. W odniesieniu do podmiotów prowadzących działalność gospodarczą, w tym działalność rolniczą lub w rybołówstwie bez względu na formę organizacyjno-prawną i sposób finansowania, <text:s/><text:s/>w zakresie jakim dotyczy nieruchomości wykorzystywanej do prowadzenia działalności gospodarczej w rozumieniu unijnego prawa konkurencji, dotacja stanowi pomoc de minimis, pomoc de minimis w rolnictwie lub rybołówstwie i jest udzielana przy zachowaniu warunków rozporządzenia Komisji (UE) nr 2023/2831 z 13 grudnia 2023 r. w sprawie stosowania art. 107 <text:s text:c="8"/>i 108 Traktatu <text:s/>o funkcjonowaniu Unii Europejskiej do pomocy de minimis (Dz. U. UE. L. z 2023r., poz. 2831), rozporządzenia Komisji (UE) nr 1408/2013 z<text:s/>18.12.2013 r. w sprawie stosowania art. 107 i 108 Traktatu o funkcjonowaniu Unii Europejskiej do pomocy de minimis w sektorze rolnym <text:s text:c="15"/>(Dz. U. UE. L. z 2013 r., Nr 352, str. 9 z późn. zm.), rozporządzenia Komisji (UE) nr 717/2014 <text:s text:c="8"/>z 27.06.2014 r. w sprawie stosowania art. 107 i 108 Traktatu o funkcjonowaniu Unii Europejskiej do pomocy de minimis w sektorze rybołówstwa i akwakultury (Dz. U. UE. L. z 2014 r., Nr 190, str. 45 z późn. zm.). W przypadku przekroczenia dopuszczalnego pułapu pomocy de minimis lub/i poziomu dopuszczalnej intensywności pomocy dotacja nie zostanie udzielona.</text:p>
      <text:p text:style-name="P13"><text:tab/>§ 2. 1. O dofinansowanie ubiegać się może osoba fizyczna posiadająca tytuł prawny, m.in. własność, współwłasność, umowę użyczenia, umowę na zarządzanie nieruchomością, umowę dzierżawy, inny stosunek zobowiązaniowy z którego wynika prawo do korzystania <text:s text:c="27"/>z nieruchomości, obiektu budowlanego zlokalizowanego na terenie gminy Mrocza.</text:p>
      <text:p text:style-name="P14"><text:tab/>2. O dofinansowanie może ubiegać się również wspólnota mieszkaniowa w części, w której właścicielami są osoby fizyczne.</text:p>
      <text:p text:style-name="P15"><text:span text:style-name="T16"><text:tab/>3. Osoby ubiegające się o uzyskanie dotacji na zadania określone w § 1 ust. 1 składają wypełniony wniosek, stanowiący<text:s/></text:span><text:span text:style-name="T17">załącznik nr 1<text:s/></text:span><text:span text:style-name="T18">do niniejszej uchwały, wraz z wymaganymi dokumentami wymie</text:span><text:span text:style-name="T19">nionymi poniżej:</text:span></text:p>
      <text:list text:style-name="WWNum2">
        <text:list-item text:start-value="1">
          <text:p text:style-name="P20"><text:span text:style-name="T21">w przypadku współwłasności – pisemna zgoda wszystkich pozostałych współwłaścicieli na realizację prac związanych z usuwaniem azbestu -<text:s/></text:span><text:span text:style-name="T22">załącznik <text:s text:c="2"/>nr 2,</text:span></text:p>
        </text:list-item>
        <text:list-item>
          <text:p text:style-name="P23"><text:span text:style-name="T24">pełnomocnictwo w sytuacji działania przez pełnomocnika wraz z potwierdzeniem uiszczeni</text:span><text:span text:style-name="T25">a należnej opłaty skarbowej,</text:span></text:p>
        </text:list-item>
        <text:list-item>
          <text:p text:style-name="P26"><text:span text:style-name="T27">informacja o wyrobach zawierających azbest i miejscu ich wykorzystania wg wzoru określonego w załączniku nr 3 do rozporządzenia Ministra Gospodarki z dnia 13 grudnia 2010 r. w sprawie wymagań w zakresie wykorzystywania wyrobów<text:s/></text:span><text:span text:style-name="T28">zawierających azbest oraz wykorzystywania i oczyszczania instalacji lub urządzeń, w których były lub są wykorzystywane wyroby zawierające azbest (Dz. U. z 2011 r. Nr 8 poz. 31) - <text:s/></text:span><text:span text:style-name="T29">załącznik nr 3,</text:span></text:p>
        </text:list-item>
      </text:list>
      <text:p text:style-name="P30"><text:tab/>4. Złożenie wniosku o udzielenie dotacji nie jest równoznaczne z przyznaniem dotacji.</text:p>
      <text:soft-page-break/>
      <text:p text:style-name="P31"><text:tab/>5. Wniosek jest kompletny, jeżeli został właściwie wypełniony i zawiera wszystkie określone w niniejszej uchwale informacje oraz dokumenty.</text:p>
      <text:p text:style-name="P32"><text:tab/>6. W przypadku stwierdzenia braków formalnych wniosku (wniosek niekompletny), Wnioskodawca zostanie wezwany (pisemnie, telefonicznie lub mailowo) do usunięcia tych braków w terminie 7 dni od dnia doręczenia wezwania. <text:s/></text:p>
      <text:p text:style-name="P33"><text:tab/>7. Nieuzupełnienie wniosku w terminie, o którym mowa w ust. 6 stanowić będzie podstawę do odmowy przyznania dotacji.</text:p>
      <text:p text:style-name="P34"><text:tab/>8. Przyznanie dotacji nastąpi po pozytywnym rozpatrzeniu wniosku - na podstawie pisemnej umowy zawartej pomiędzy Gminą Mrocza, a wnioskodawcą.</text:p>
      <text:p text:style-name="P35"><text:tab/>9. Dofinansowanie, o którym mowa w § 1 ust. 1 nie obejmuje kosztów związanych <text:s text:c="15"/>z demontażem wyrobów zawierających azbest, zakupem i montażem nowych pokryć dachowych oraz wykonaniem dokumentacji technicznej.</text:p>
      <text:p text:style-name="P36"><text:tab/>10. Wyboru firmy, spełniającej wymogi rozporządzenia Ministra Gospodarki, Pracy <text:s text:c="14"/>i Polityki Społecznej z dnia 2 kwietnia 2004r. w sprawie<text:s/>sposobów i warunków bezpiecznego użytkowania i usuwania wyrobów zawierających azbest (Dz. U. Nr 71, poz. 649 z późn. zm.), dokonuje wnioskodawca.</text:p>
      <text:p text:style-name="P37"><text:tab/>11. Podmiot ubiegający się o pomoc de minimis zobowiązany jest do przedstawienia podmiotowi udzielającemu pomocy, wraz z wnioskiem o udzielenie pomocy:</text:p>
      <text:p text:style-name="P38"><text:span text:style-name="T39"><text:tab/>1)<text:s/></text:span><text:span text:style-name="T40">wszystkich zaświadczeń o pomocy de minimis oraz pomocy de minimis w rolnictwie lub rybołówstwie otrzymanej w ciągu minionych 3 lat, albo oświadczenia o wielkości tej pomocy otrzymanej w tym okresie, albo oświa</text:span><text:span text:style-name="T41">dczenia o nieotrzymaniu takiej pomocy w tym okresie</text:span><text:span text:style-name="T42">,</text:span></text:p>
      <text:p text:style-name="P43"><text:tab/>2) w przypadku korzystania z pomocy de minimis – informacje niezbędne do udzielenia pomocy de minimis, dotyczących w szczególności Wnioskodawcy i prowadzonej przez niego działalności gospodarczej oraz wielkości i przeznaczenia pomocy publicznej otrzymanej <text:s text:c="17"/>w odniesieniu do tych samych kosztów kwalifikujących się do objęcia pomocą, na pokrycie których ma być przeznaczona pomoc de minimis, określone w rozporządzeniu Rady Ministrów z dnia <text:s text:c="2"/><text:s text:c="5"/>29 marca 2010 r. w sprawie zakresu informacji przedstawianych przy ubieganiu się o pomoc <text:s text:c="9"/>de minimis (Dz. U. z 2010 r. nr 53 poz. 311 z późn. zm.).</text:p>
      <text:p text:style-name="P44"><text:span text:style-name="T45"><text:tab/>12. Podmiot ubiegający się o pomoc de minimis w rolnictwie lub rybołówstwie zobowiązany jest d</text:span><text:span text:style-name="T46">o przedstawienia podmiotowi udzielającemu pomocy, wraz z wnioskiem <text:s text:c="11"/>o udzielenie pomocy:</text:span></text:p>
      <text:p text:style-name="P47"><text:tab/>1) dokumentów określonych w art. 37 ust. 2 ustawy o postępowaniu w sprawach dotyczących pomocy publicznej.</text:p>
      <text:p text:style-name="P48"><text:tab/>2) informacji określonych w rozporządzeniu Rady<text:s/>Ministrów z dnia 11 czerwca 2010 r. <text:s text:c="7"/>w sprawie informacji składanych przez podmioty ubiegające się o pomoc de minimis w rolnictwie lub rybołówstwie (Dz. U. z 2010 r. nr 121 poz. 810).</text:p>
      <text:p text:style-name="P49">13. O przyznaniu dotacji i terminie podpisania umowy Wnioskodawca<text:s/>poinformowany zostanie pisemnie.</text:p>
      <text:p text:style-name="P50"><text:span text:style-name="T51"><text:tab/>§ 3. Dofinansowanie przekazywane jest w formie zwrotu części udokumentowanych kosztów, o których stanowi<text:s/></text:span><text:span text:style-name="T52">§</text:span><text:span text:style-name="T53"><text:s/>1 ust. 1 niniejszej uchwały, poniesionych przez wnioskodawcę <text:s text:c="9"/>po zawarciu umowy. Kwota dotacji zostanie<text:s/></text:span><text:span text:style-name="T54">przekazana na rzecz wnioskodawcy po rozliczeniu wydatków zgodnie z<text:s/></text:span><text:span text:style-name="T55">§</text:span><text:span text:style-name="T56"><text:s/>5 niniejszej uchwały.</text:span></text:p>
      <text:p text:style-name="P57"><text:tab/>§ 4. Wysokość dofinansowania <text:s/>dla jednego wnioskodawcy ustala się jednorazowo w danym roku kalendarzowym w wysokości 50% kosztów kwalifikowanych, nie więcej niż <text:s/>2.000 zł, niezależnie od liczy obiektów budowlanych, z których usuwane były wyroby zawierające azbest <text:s text:c="6"/>i miejsca ich położenia.</text:p>
      <text:p text:style-name="P58"><text:tab/></text:p>
      <text:p text:style-name="P59"><text:span text:style-name="T60"><text:tab/></text:span><text:span text:style-name="T61">§ 5.<text:s/></text:span><text:span text:style-name="T62">W celu rozliczenia dotacji, po zawarciu umowy, wnioskodawca jest zobowiązany złożyć wniosek o wypłatę dotacji, stanow</text:span><text:span text:style-name="T63">iący<text:s/></text:span><text:span text:style-name="T64">Załącznik nr 4<text:s/></text:span><text:span text:style-name="T65">do niniejszej uchwały, wraz <text:s text:c="16"/>z następującymi dokumentami:</text:span></text:p>
      <text:p text:style-name="P66">1) faktury VAT lub rachunki wystawione na wnioskodawcę, dotyczące prac związanych <text:s text:c="18"/>z usuwaniem wyrobów zawierających azbest, określonych w § 1 ust. 1 niniejszej uchwały,</text:p>
      <text:soft-page-break/>
      <text:p text:style-name="P67">2) kartę przekazania odpadu (oryginał karty do wglądu),</text:p>
      <text:p text:style-name="P68"><text:span text:style-name="T69">3) informację o wyrobach zawierających azbest zgodnie z rozporządzeniem Ministra Gospodarki <text:s text:c="5"/>z dnia 13 grudnia 2010 r. w sprawie wymagań w zakresie wykorzystywania wyrobów<text:s/></text:span><text:span text:style-name="T70">zawierających azbest oraz wykorzystywania i oczyszczania instalacji lub urządzeń, w których były lub są wykorzystywane wyroby zawierające azbest (Dz. U. z 2011 r. nr 8. poz. 31) -<text:s/></text:span><text:span text:style-name="T71">Załącznik <text:s text:c="7"/>nr 3.</text:span></text:p>
      <text:p text:style-name="P72"><text:tab/>§ 6. Traci moc uchwała Nr XX/184/2016 Rady Miejskiej<text:s/>w Mroczy z dnia 29 kwietnia 2016r. w sprawie zasad udzielania dotacji celowej na realizację działań polegających na transporcie i unieszkodliwianiu wyrobów zawierających azbest z terenu Gminy Mrocza.</text:p>
      <text:p text:style-name="P73"><text:tab/>§ 7.Wykonanie Uchwały powierza się Burmistrzowi Miasta<text:s/>i Gminy Mrocza.</text:p>
      <text:p text:style-name="P74"><text:tab/>§ 8. Uchwała wchodzi w życie po upływie 14 dni od dnia jej ogłoszenia w Dzienniku Urzędowym Województwa Kujawsko-Pomorskiego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Uzasadnienie</text:p>
      <text:p text:style-name="P111">Niniejszy uchwała ma na celu zastąpienie uchwały Nr XX/184/216<text:s/>Rady Miejskie w Mroczy z dnia 29 kwietnia 2016r. w sprawie zasad udzielania dotacji celowej na realizację działań polegających <text:s text:c="3"/>na transporcie i unieszkodliwianiu wyrobów zawierających azbest z terenu Gminy Mrocza oraz uchwały Nr XXXXIII/255/2021 Rady Miejskiej w Mroczy z dnia 26 marca 2021 r. zmieniająca<text:s/><text:soft-page-break/>uchwałę w sprawie zasad udzielania dotacji celowej na realizację działań polegających <text:s text:c="19"/>na transporcie i unieszkodliwianiu wyrobów zawierających azbest z terenu Gminy Mrocza.</text:p>
      <text:p text:style-name="P112">Podjęcie przedmiotowej uchwały jest również konieczne z uwagi na wydanie nowych rozporządzeń Komisji Unii Europejskiej w zakresie pomocy de minimis w sektorze działalności gospodarczej, rybołówstwa i akwakultury oraz rolnym.</text:p>
      <text:p text:style-name="P113"><text:span text:style-name="T114">Projekt uchwały został wysłany do zaopinio</text:span><text:span text:style-name="T115">wania przez Ministra Rolnictwa i Rozwoju Wsi oraz Prezesa Urzędu Ochrony Konkurencji i Konsumentów w Warszawie. W uchwale uwzględniono zalecenia z pism Prezesa Urzędu Ochrony Konkurencji i Konsumentów z dnia 24 czerwca 2024 r., znak: DMP-5.530.363.2024 ora</text:span><text:span text:style-name="T116">z Ministra Rolnictwa i Rozwoju Wsi z dnia 18 lipca 2024r. znak sprawy: BDB.pp.0220.1574.2024.</text:span></text:p>
      <text:p text:style-name="P117"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d</meta:initial-creator>
    <dc:creator>Agnieszkad</dc:creator>
    <meta:creation-date>2024-08-20T07:53:00Z</meta:creation-date>
    <dc:date>2024-10-16T09:57:00Z</dc:date>
    <meta:print-date>2024-08-21T09:42:00Z</meta:print-date>
    <meta:template xlink:href="Normal.dotm" xlink:type="simple"/>
    <meta:editing-cycles>1</meta:editing-cycles>
    <meta:editing-duration>PT840S</meta:editing-duration>
    <meta:document-statistic meta:page-count="4" meta:paragraph-count="19" meta:word-count="1392" meta:character-count="9731" meta:row-count="69" meta:non-whitespace-character-count="8358"/>
  </office:meta>
</office:document-meta>
</file>