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weight-complex="bold" fo:language="pl" fo:country="PL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style:font-name="Times New Roman" fo:language="pl" fo:country="PL"/>
    </style:style>
    <style:style style:name="P6" style:parent-style-name="Standard" style:family="paragraph">
      <style:paragraph-properties fo:text-align="center"/>
      <style:text-properties style:font-name="Times New Roman" fo:language="pl" fo:country="PL"/>
    </style:style>
    <style:style style:name="P7" style:parent-style-name="Standard" style:family="paragraph">
      <style:paragraph-properties fo:text-align="center"/>
      <style:text-properties style:font-name="Times New Roman" fo:language="pl" fo:country="PL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style:font-name-complex="Times New Roman" fo:language="pl" fo:country="PL"/>
    </style:style>
    <style:style style:name="T13" style:parent-style-name="Domyślnaczcionkaakapitu" style:family="text">
      <style:text-properties style:font-name="Times New Roman" style:font-name-complex="Times New Roman" fo:language="pl" fo:country="PL"/>
    </style:style>
    <style:style style:name="T14" style:parent-style-name="Domyślnaczcionkaakapitu" style:family="text">
      <style:text-properties style:font-name="Times New Roman" style:font-name-complex="Times New Roman" fo:color="#000000"/>
    </style:style>
    <style:style style:name="T15" style:parent-style-name="Domyślnaczcionkaakapitu" style:family="text">
      <style:text-properties style:font-name="Times New Roman" style:font-name-asian="Calibri" style:font-name-complex="Times New Roman" fo:color="#000000"/>
    </style:style>
    <style:style style:name="T16" style:parent-style-name="Domyślnaczcionkaakapitu" style:family="text">
      <style:text-properties style:font-name="Times New Roman" style:font-name-complex="Times New Roman" fo:color="#000000"/>
    </style:style>
    <style:style style:name="T17" style:parent-style-name="Domyślnaczcionkaakapitu" style:family="text">
      <style:text-properties style:font-name="Times New Roman" style:font-name-complex="Times New Roman" fo:language="pl" fo:country="PL"/>
    </style:style>
    <style:style style:name="T18" style:parent-style-name="Domyślnaczcionkaakapitu" style:family="text">
      <style:text-properties style:font-name="Times New Roman" style:font-name-complex="Times New Roman" fo:language="pl" fo:country="PL"/>
    </style:style>
    <style:style style:name="T19" style:parent-style-name="Domyślnaczcionkaakapitu" style:family="text">
      <style:text-properties style:font-name="Times New Roman" style:font-name-complex="Times New Roman" fo:language="pl" fo:country="PL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23" style:parent-style-name="Domyślnaczcionkaakapitu" style:family="text">
      <style:text-properties style:font-name="Times New Roman" style:font-name-complex="Times New Roman" fo:language="pl" fo:country="PL"/>
    </style:style>
    <style:style style:name="T24" style:parent-style-name="Domyślnaczcionkaakapitu" style:family="text">
      <style:text-properties style:font-name="Times New Roman" style:font-name-complex="Times New Roman" fo:language="pl" fo:country="PL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27" style:parent-style-name="Domyślnaczcionkaakapitu" style:family="text">
      <style:text-properties style:font-name="Times New Roman" style:font-name-complex="Times New Roman" fo:language="pl" fo:country="PL"/>
    </style:style>
    <style:style style:name="T28" style:parent-style-name="Domyślnaczcionkaakapitu" style:family="text">
      <style:text-properties style:font-name="Times New Roman" style:font-name-complex="Times New Roman" fo:language="pl" fo:country="PL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31" style:parent-style-name="Domyślnaczcionkaakapitu" style:family="text">
      <style:text-properties style:font-name="Times New Roman" style:font-name-complex="Times New Roman" fo:language="pl" fo:country="PL"/>
    </style:style>
    <style:style style:name="T32" style:parent-style-name="Domyślnaczcionkaakapitu" style:family="text">
      <style:text-properties style:font-name="Times New Roman" style:font-name-complex="Times New Roman" fo:language="pl" fo:country="PL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35" style:parent-style-name="Domyślnaczcionkaakapitu" style:family="text">
      <style:text-properties style:font-name="Times New Roman" style:font-name-complex="Times New Roman" fo:language="pl" fo:country="PL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37" style:parent-style-name="Standard" style:family="paragraph">
      <style:paragraph-properties fo:text-align="justify" fo:margin-top="0.0791in" fo:margin-bottom="0.0791in" fo:line-height="150%" fo:margin-left="0.1972in">
        <style:tab-stops/>
      </style:paragraph-properties>
      <style:text-properties style:font-name="Times New Roman" style:font-name-complex="Times New Roman" fo:language="pl" fo:country="PL"/>
    </style:style>
    <style:style style:name="P38" style:parent-style-name="Standard" style:family="paragraph">
      <style:paragraph-properties fo:text-align="justify" fo:margin-top="0.0791in" fo:margin-bottom="0.0791in" fo:line-height="150%" fo:margin-left="0.1972in">
        <style:tab-stops/>
      </style:paragraph-properties>
      <style:text-properties style:font-name="Times New Roman" style:font-name-complex="Times New Roman" fo:language="pl" fo:country="PL"/>
    </style:style>
    <style:style style:name="P39" style:parent-style-name="Standard" style:family="paragraph">
      <style:paragraph-properties fo:text-align="justify" fo:margin-top="0.0791in" fo:margin-bottom="0.0791in" fo:line-height="150%" fo:margin-left="0.1972in">
        <style:tab-stops/>
      </style:paragraph-properties>
      <style:text-properties style:font-name="Times New Roman" style:font-name-complex="Times New Roman" fo:language="pl" fo:country="PL"/>
    </style:style>
    <style:style style:name="P40" style:parent-style-name="Standard" style:family="paragraph">
      <style:paragraph-properties fo:text-align="justify" fo:margin-top="0.0791in" fo:margin-bottom="0.0791in" fo:line-height="150%" fo:margin-left="0.1972in">
        <style:tab-stops/>
      </style:paragraph-properties>
      <style:text-properties style:font-name="Times New Roman" style:font-name-complex="Times New Roman" fo:language="pl" fo:country="PL"/>
    </style:style>
    <style:style style:name="P41" style:parent-style-name="Standard" style:family="paragraph">
      <style:paragraph-properties fo:text-align="justify" fo:margin-top="0.0791in" fo:margin-bottom="0.0791in" fo:line-height="150%" fo:margin-left="0.1972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Times New Roman" fo:language="pl" fo:country="PL"/>
    </style:style>
    <style:style style:name="P43" style:parent-style-name="Standard" style:family="paragraph">
      <style:paragraph-properties fo:text-align="justify" fo:margin-top="0.0791in" fo:margin-bottom="0.0791in" fo:line-height="150%" fo:margin-left="0.1972in">
        <style:tab-stops/>
      </style:paragraph-properties>
      <style:text-properties style:font-name="Times New Roman" style:font-name-complex="Times New Roman" fo:language="pl" fo:country="PL"/>
    </style:style>
    <style:style style:name="P44" style:parent-style-name="Standard" style:family="paragraph">
      <style:paragraph-properties fo:text-align="justify" fo:margin-top="0.0791in" fo:margin-bottom="0.0791in" fo:line-height="150%" fo:margin-left="0.1972in">
        <style:tab-stops/>
      </style:paragraph-properties>
      <style:text-properties style:font-name="Times New Roman" style:font-name-complex="Times New Roman" fo:language="pl" fo:country="PL"/>
    </style:style>
    <style:style style:name="P45" style:parent-style-name="Standard" style:family="paragraph">
      <style:paragraph-properties fo:text-align="center" fo:margin-top="0.0791in" fo:margin-bottom="0.0791in" fo:line-height="150%" fo:margin-left="0.1972in">
        <style:tab-stops/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46" style:parent-style-name="Standard" style:family="paragraph">
      <style:paragraph-properties fo:text-align="justify" fo:margin-top="0.0791in" fo:margin-bottom="0.0791in" fo:line-height="150%" fo:margin-left="0.1972in">
        <style:tab-stops/>
      </style:paragraph-properties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margin-top="0.0791in" fo:margin-bottom="0.0791in" fo:line-height="150%" fo:margin-left="0.1972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language="pl" fo:country="PL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margin-top="0.0791in" fo:margin-bottom="0.0791in" fo:line-height="150%" fo:margin-left="0.1972in">
        <style:tab-stops/>
      </style:paragraph-properties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margin-top="0.0791in" fo:margin-bottom="0.0791in" fo:line-height="150%" fo:margin-left="0.1972in">
        <style:tab-stops/>
      </style:paragraph-properties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Projekt 6.6</text:p>
      <text:p text:style-name="P2">UCHWAŁA NR / <text:s text:c="9"/>/2024</text:p>
      <text:p text:style-name="P3">RADY MIEJSKIEJ W MROCZY</text:p>
      <text:p text:style-name="P4"/>
      <text:p text:style-name="P5">z dnia <text:s/>20 grudnia 2024 r.</text:p>
      <text:p text:style-name="P6"/>
      <text:p text:style-name="P7"/>
      <text:p text:style-name="P8">w sprawie udzielenia pomocy finansowej w formie dotacji celowej na rzecz Miasta Bydgoszczy<text:s/></text:p>
      <text:p text:style-name="P9"/>
      <text:p text:style-name="P10"/>
      <text:p text:style-name="P11"><text:span text:style-name="T12"><text:tab/>Na<text:s/></text:span><text:span text:style-name="T13">podstawie art. 10 ust. 2 i art. 18 ust. 2 pkt 15 ustawy z dnia 8 marca 1990 r. o samorządzie gminnym (Dz. U. z 2024 r.<text:s/></text:span><text:span text:style-name="T14">poz.<text:s/></text:span><text:span text:style-name="T15">1465<text:s/></text:span><text:span text:style-name="T16">z późn. zm.),</text:span><text:span text:style-name="T17"><text:s text:c="2"/>w związku z art. 216 ust. 2 pkt 5 i art. 220 ust. 1 i 2 ustawy z dnia <text:s/>27 sierpnia 2009 r. o finansach publiczny</text:span><text:span text:style-name="T18">ch (Dz. U. z 2024 r. poz. 1530 z późn. zm.), <text:s text:c="3"/>oraz § 3 ust. 2 uchwały <text:s/>nr <text:s/>XXXVI/284/2021 Rady Miejskiej w Mroczy z dnia 22 czerwca <text:s/>2021 r. w sprawie wyrażenia zgody na udzielenie Miastu Bydgoszcz dotacji celowej na pokrycie kosztów korzystania przez mi</text:span><text:span text:style-name="T19">eszkańców Gminy Mrocza z niektórych ulg, w środkach publicznego transportu zbiorowego <text:s text:c="2"/>w Bydgoszczy, Rada Miejska <text:s/>w Mroczy uchwala, <text:s/>co następuje:</text:span></text:p>
      <text:p text:style-name="P20"/>
      <text:p text:style-name="P21"><text:span text:style-name="T22"><text:s text:c="10"/>§ 1.</text:span><text:span text:style-name="T23"><text:s/>Z budżetu Gminy Mrocza udziela się pomocy finansowej w 2025 roku Miastu Bydgoszcz <text:s text:c="9"/></text:span><text:span text:style-name="T24"><text:s text:c="5"/>w postaci dotacji celowej z przeznaczeniem na pokrycie kosztów ulg przyznanych mieszkańcom Gminy Mrocza, w ramach usług przewozowych środkami publicznego transportu zbiorowego w Bydgoszczy wraz <text:s/>z kosztami rozliczenia dotacji.</text:span></text:p>
      <text:p text:style-name="P25"><text:span text:style-name="T26"><text:s text:c="10"/>§ 2.</text:span><text:span text:style-name="T27"><text:s/>W budżeci</text:span><text:span text:style-name="T28">e Gminy Mrocza na 2025 rok środki na dotację celową, o której mowa w § 1 zostaną zabezpieczone w dziale 600, rozdział 60004 § 2710 do wysokości 19 000,00 zł (słownie: dziewiętnaście tysięcy złotych 00/100).</text:span></text:p>
      <text:p text:style-name="P29"><text:span text:style-name="T30"><text:s text:c="10"/>§ 3.</text:span><text:span text:style-name="T31"><text:s/>Wykonanie uchwały powierza się Bur</text:span><text:span text:style-name="T32">mistrzowi Miasta i Gminy Mrocza.<text:s/></text:span></text:p>
      <text:p text:style-name="P33"><text:span text:style-name="T34"><text:s text:c="10"/>§ 4.</text:span><text:span text:style-name="T35"><text:s/>Uchwała wchodzi w życie z dniem podjęcia i podlega ogłoszeniu w sposób zwyczajowo przyjęty na terenie Gminy Mrocza.<text:s/></text:span></text:p>
      <text:p text:style-name="P36"/>
      <text:p text:style-name="P37"><text:tab/></text:p>
      <text:p text:style-name="P38"/>
      <text:p text:style-name="P39"/>
      <text:p text:style-name="P40"/>
      <text:p text:style-name="P41"><text:span text:style-name="T42"><text:s/></text:span></text:p>
      <text:p text:style-name="P43"/>
      <text:p text:style-name="P44"/>
      <text:p text:style-name="P45">UZASADNIENIE<text:s/></text:p>
      <text:p text:style-name="P46">Zgodnie z art. 10 ust. 2 ustawy z dnia 8 marca 1990 r. o<text:s/>samorządzie gminnym - „gminy, związki międzygminne oraz stowarzyszenia jednostek samorządu terytorialnego mogą sobie wzajemnie bądź innym jednostkom samorządu terytorialnego udzielać pomocy, w tym pomocy finansowej." Natomiast art. 220 ust. 1 ustawy o finansach publicznych dopuszcza udzielenie z budżetu jednostki samorządu terytorialnego innym jednostkom samorządu terytorialnego pomocy finansowej w formie dotacji celowej lub pomocy rzeczowej.</text:p>
      <text:p text:style-name="P47"><text:span text:style-name="T48">Rada Miejska w Mroczy <text:s/>uchwałą nr <text:s/></text:span><text:span text:style-name="T49">XXXVI/284/2021</text:span><text:span text:style-name="T50"><text:s text:c="2"/>z dnia 22 czer</text:span><text:span text:style-name="T51">wca <text:s/>2021 r. wyraziła zgodę na udzielenie Miastu Bydgoszcz dotacji celowej z przeznaczeniem na pokrycie kosztów ulg przyznanych mieszkańcom Gminy Mrocza, w ramach usług przewozowych środkami publicznego transportu zbiorowego w Bydgoszczy, w wysokości odpow</text:span><text:span text:style-name="T52">iadającej rzeczywistym kosztom zastosowanych ulg powiększonych o koszty związane z rozliczeniem dotacji, w § 3 ust. 2 wskazując, że jej wysokość ustalana będzie corocznie odrębną uchwałą na kolejny rok budżetowy.</text:span></text:p>
      <text:p text:style-name="P53">Mieszkańcy Gminy Mrocza posiadający Metropolitalną Kartę Uczniowską, spełniający równocześnie warunki określone w umowie zawartej pomiędzy Gminą Mrocza a Miastem Bydgoszcz, o której mowa w przytoczonej wyżej uchwale, będą mogli skorzystać z ulg przyznanych mieszkańcom Gminy Mrocza, w ramach usług przewozowych środkami publicznego transportu zbiorowego w Bydgoszczy. Różnica między opłatą ponoszoną przez uprawnionego mieszkańca Gminy Mrocza a rzeczywistą wysokością opłaty za usługi przewozowe w publicznym transporcie w Bydgoszczy wraz z kosztami związanymi z rozliczeniem dotacji, zostanie pokryta w ramach wskazanej w uchwale dotacji celowej do wysokości 19 000,00 zł.</text:p>
      <text:p text:style-name="P54"><text:span text:style-name="T55">Uchwała wywołuje skutki finansowe. Środki na powyższy cel zostały zabezpieczone w projekcie budżetu gminy na 2025 rok w Dziale 600 Rozdz.</text:span><text:span text:style-name="T56"><text:s/>60004 § 2710, jako zadanie: „Dotacja celowa dla Miasta Bydgoszczy na pokrycie kosztów Metropolitalnej Karty Uczniowskiej"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J</meta:initial-creator>
    <dc:creator>Agnieszkad</dc:creator>
    <meta:creation-date>2024-12-04T10:04:00Z</meta:creation-date>
    <dc:date>2024-12-06T07:35:00Z</dc:date>
    <meta:print-date>2023-11-24T08:42:00Z</meta:print-date>
    <meta:template xlink:href="Normal.dotm" xlink:type="simple"/>
    <meta:editing-cycles>4</meta:editing-cycles>
    <meta:editing-duration>PT360S</meta:editing-duration>
    <meta:document-statistic meta:page-count="2" meta:paragraph-count="7" meta:word-count="519" meta:character-count="3628" meta:row-count="25" meta:non-whitespace-character-count="3116"/>
  </office:meta>
</office:document-meta>
</file>