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Times New Roman" style:font-weight-complex="bold" fo:language="pl" fo:country="PL"/>
    </style:style>
    <style:style style:name="T4" style:parent-style-name="Domyślnaczcionkaakapitu" style:family="text">
      <style:text-properties style:font-name="Times New Roman" style:font-weight-complex="bold" fo:language="pl" fo:country="PL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 fo:line-height="115%"/>
      <style:text-properties style:font-name="Times New Roman" fo:language="pl" fo:country="PL"/>
    </style:style>
    <style:style style:name="P9" style:parent-style-name="Standard" style:family="paragraph">
      <style:paragraph-properties fo:text-align="center" fo:line-height="115%"/>
      <style:text-properties style:font-name="Times New Roman" fo:language="pl" fo:country="PL"/>
    </style:style>
    <style:style style:name="P1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4" style:parent-style-name="Standard" style:family="paragraph">
      <style:paragraph-properties fo:text-align="justify" fo:margin-top="0.0791in" fo:margin-bottom="0.0791in" fo:line-height="115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text-align="justify" fo:margin-top="0.0791in" fo:margin-bottom="0.0791in" fo:line-height="115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Times New Roman" style:font-name-complex="Times New Roman" fo:language="pl" fo:country="PL"/>
    </style:style>
    <style:style style:name="T22" style:parent-style-name="Domyślnaczcionkaakapitu" style:family="text"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text-align="justify" fo:margin-top="0.0791in" fo:margin-bottom="0.0791in" fo:line-height="11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P27" style:parent-style-name="Standard" style:family="paragraph">
      <style:paragraph-properties fo:text-align="justify" fo:margin-top="0.0791in" fo:margin-bottom="0.0791in" fo:line-height="115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justify" fo:margin-top="0.0791in" fo:margin-bottom="0.0791in"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5" style:parent-style-name="Standard" style:family="paragraph">
      <style:paragraph-properties fo:text-align="center" fo:margin-top="0.0791in" fo:margin-bottom="0.0791in" fo:line-height="115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language="pl" fo:country="PL"/>
    </style:style>
    <style:style style:name="T38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42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43" style:parent-style-name="Domyślnaczcionkaakapitu" style:family="text">
      <style:text-properties style:font-name="Times New Roman" style:font-name-complex="Times New Roman" fo:language="pl" fo:country="PL"/>
    </style:style>
    <style:style style:name="T4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fo:color="#000000" fo:language="pl" fo:country="PL"/>
    </style:style>
    <style:style style:name="T47" style:parent-style-name="Domyślnaczcionkaakapitu" style:family="text">
      <style:text-properties style:font-name="Times New Roman" fo:language="pl" fo:country="PL"/>
    </style:style>
    <style:style style:name="T48" style:parent-style-name="Domyślnaczcionkaakapitu" style:family="text">
      <style:text-properties style:font-name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anguage="pl" fo:country="PL"/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53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complex="Times New Roman" fo:language="pl" fo:country="PL"/>
    </style:style>
    <style:style style:name="T56" style:parent-style-name="Domyślnaczcionkaakapitu" style:family="text">
      <style:text-properties style:font-name="Times New Roman" style:font-name-complex="Times New Roman" fo:language="pl" fo:country="PL"/>
    </style:style>
    <style:style style:name="T57" style:parent-style-name="Domyślnaczcionkaakapitu" style:family="text">
      <style:text-properties style:font-name="Times New Roman" style:font-name-complex="Times New Roman" fo:language="pl" fo:country="PL"/>
    </style:style>
    <style:style style:name="T58" style:parent-style-name="Domyślnaczcionkaakapitu" style:family="text">
      <style:text-properties style:font-name="Times New Roman" style:font-name-complex="Times New Roman" fo:language="pl" fo:country="PL"/>
    </style:style>
    <style:style style:name="T59" style:parent-style-name="Domyślnaczcionkaakapitu" style:family="text">
      <style:text-properties style:font-name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text-align="justify" fo:margin-top="0.0791in" fo:margin-bottom="0.0791in" fo:line-height="115%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<text:s text:c="53"/></text:span><text:span text:style-name="T3">Pr</text:span><text:span text:style-name="T4">ojekt 6.7</text:span></text:p>
      <text:p text:style-name="P5">UCHWAŁA NR <text:s text:c="6"/>/ <text:s text:c="4"/>/2024</text:p>
      <text:p text:style-name="P6">RADY MIEJSKIEJ W MROCZY</text:p>
      <text:p text:style-name="P7"/>
      <text:p text:style-name="P8">z dnia <text:s/>…… grudnia 2024 r.</text:p>
      <text:p text:style-name="P9"/>
      <text:p text:style-name="P10">w sprawie<text:s/>udzielenia na rzecz Miasta Bydgoszczy pomocy finansowej</text:p>
      <text:p text:style-name="P11"><text:s/>w formie dotacji celowej</text:p>
      <text:p text:style-name="P12"><text:s/></text:p>
      <text:p text:style-name="P13"><text:tab/>Na podstawie art. 10 ust. 1 i 2, art. 18 ust. 1 i 2 pkt 15 ustawy z dnia 8 marca 1990 r. o samorządzie gminnym (Dz. U. z 2024 r., poz. 1465 z późn. zm), art. 216 ust. 2 pkt 5 i art. 220 ust. 1 i 2 ustawy z dnia 27 sierpnia 2009 r. o finansach publicznych (Dz. U. z 2024 r. poz. 1530 z późn. zm.) w związku z uchwałą nr IX/79/2011 Rady Miejskiej w Mroczy z dnia 27 maja <text:s/>2011 r. w sprawie współdziałania z Miastem Bydgoszcz i wyrażenia zgody na zawarcie porozumienia międzygminnego dotyczącego powierzenia zadań własnych Gminy Mrocza z zakresu zapewnienia utrzymania i eksploatacji instalacji i urządzeń do odzysku i unieszkodliwiania odpadów komunalnych oraz Porozumieniem Międzygminnym nr 272.1.26.2015 z dnia 9 lutego 2015 r. w sprawie przejęcia przez Miasto Bydgoszcz wykonania zadania własnego Gminy Mrocza polegającego na zapewnieniu budowy, utrzymania i eksploatacji instalacji do przetwarzania odpadów komunalnych (z późn. zmianami), Rada Miejska w Mroczy uchwala, co następuje:</text:p>
      <text:p text:style-name="P14"><text:span text:style-name="T15"><text:tab/>§ 1.</text:span><text:span text:style-name="T16"><text:s/>Z budżetu Gminy Mrocza udziela się pomocy finansowej w 2025 roku Miastu Bydgoszcz w postaci dotacji celowej z przeznaczeniem na sfinansowanie wydatków związanych z realizacją zadania własnego Gminy Mrocz</text:span><text:span text:style-name="T17">a z zakresu gospodarki odpadami komunalnymi, <text:s text:c="6"/>a polegającego na zapewnieniu budowy, utrzymania i eksploatacji instalacji do przetwarzania odpadów komunalnych. W ramach zadania Miasto Bydgoszcz będzie zobowiązane do zagospodarowania niesegregowanych (z</text:span><text:span text:style-name="T18">mieszanych) odpadów komunalnych wytworzonych przez właścicieli nieruchomości położonych na terenie gminy Mrocza.</text:span></text:p>
      <text:p text:style-name="P19"><text:span text:style-name="T20"><text:tab/>§ 2.</text:span><text:span text:style-name="T21"><text:s/>W budżecie Gminy Mrocza na 2025 rok na dotację celową, o której mowa w § 1 zabezpieczono w dziale 900, rozdziale 90002, § 2310 środki fin</text:span><text:span text:style-name="T22">ansowe w wysokości <text:s text:c="16"/>646 000,00 zł (słownie: sześćset czterdzieści sześć tysięcy złotych 00/100).</text:span></text:p>
      <text:p text:style-name="P23"><text:span text:style-name="T24"><text:tab/>§ 3.<text:s/></text:span><text:span text:style-name="T25">Szczegółowe warunki udzielenia dotacji, przeznaczenie oraz zasady rozliczenia dotacji, określone zostały w ww. porozumieniu oraz aneksach,</text:span><text:span text:style-name="T26"><text:s/>zawartych pomiędzy Gminą Mrocza a Miastem Bydgoszcz.</text:span></text:p>
      <text:p text:style-name="P27"><text:span text:style-name="T28"><text:tab/>§ 4.</text:span><text:span text:style-name="T29"><text:s/>Wykonanie uchwały powierza Burmistrzowi Miasta i Gminy Mrocza.</text:span></text:p>
      <text:p text:style-name="P30"><text:span text:style-name="T31"><text:tab/>§ 5.</text:span><text:span text:style-name="T32"><text:s/>Uchwała wchodzi w życie z dniem podjęcia i podlega ogłoszeniu w sposób zwyczajowo przyjęty na terenie Gminy Mrocza.</text:span></text:p>
      <text:p text:style-name="P33"/>
      <text:p text:style-name="P34"/>
      <text:p text:style-name="P35">UZASADNIENIE</text:p>
      <text:soft-page-break/>
      <text:p text:style-name="P36"><text:span text:style-name="T37"><text:tab/>Zgodnie z art. 10 ust. 1 ustawy z dnia 8 marca 1990 r. o samorządzie gminnym, „w</text:span><text:span text:style-name="T38">ykonywanie zadań publicznych może być realizowane w drodze współdziałania między jednostkami samorządu terytorialnego” oraz z</text:span><text:span text:style-name="T39"><text:s/>art. 10 ust. 2 ww. ustawy „gminy, zw</text:span><text:span text:style-name="T40">iązki międzygminne oraz stowarzyszenia jednostek samorządu terytorialnego mogą sobie wzajemnie bądź innym jednostkom samorządu terytorialnego udzielać pomocy, w tym pomocy finansowej". Zgodnie z art. 18 ust. 1 „d</text:span><text:span text:style-name="T41">o właściwości rady gminy należą wszystkie<text:s/></text:span><text:span text:style-name="T42">sprawy pozostające w zakresie działania gminy, o ile ustawy nie stanowią inaczej”, a zgodnie</text:span><text:span text:style-name="T43"><text:s/>z art. 18 ust. 2 „d</text:span><text:span text:style-name="T44">o wyłącznej właściwości rady gminy należy:</text:span><text:span text:style-name="T45"><text:s/>pkt 15<text:s/></text:span><text:span text:style-name="T46">stanowienie w innych sprawach zastrzeżonych ustawami do kompetencji rady gminy”.</text:span><text:span text:style-name="T47"><text:s/></text:span><text:span text:style-name="T48">Na podstawie<text:s/></text:span><text:span text:style-name="T49">art. 216 ust. 2 pkt. 5 ustawy z dnia 27 sierpnia 2009 r. o finansach publicznych, wydatki budżetu jednostki samorządu terytorialnego są przeznaczone na realizację zadań określonych w odrębnych przepisach, a w szczególności na m.in. pomoc rzeczową lub finan</text:span><text:span text:style-name="T50">sową dla innych jednostek samorządu terytorialnego, określoną odrębną uchwałą przez organ stanowiący jednostki samorządu terytorialnego oraz zgodnie z art. 220 ust. 1 i 2 z budżetu jednostki samorządu terytorialnego może być udzielona innym jednostkom samo</text:span><text:span text:style-name="T51">rządu terytorialnego pomoc finansowa w formie dotacji celowej lub pomoc rzeczowa, a podstawą udzielenia pomocy, jest umowa.<text:s/></text:span><text:span text:style-name="T52">Jednocześnie art. 220 ust. 1 ustawy o finansach publicznych umożliwia udzielenie z budżetu jednostki samorządu terytorialnego innym<text:s/></text:span><text:span text:style-name="T53">jednostkom samorządu terytorialnego pomocy finansowej w formie dotacji celowej lub pomocy rzeczowej.</text:span></text:p>
      <text:p text:style-name="P54"><text:span text:style-name="T55"><text:tab/>Rada Miejska w Mroczy uchwałą nr IX/79/2011 Rady Miejskiej w Mroczy z dnia 27 maja 2011 r. w sprawie współdziałania z Miastem Bydgoszcz i wyrażenia zgody<text:s/></text:span><text:span text:style-name="T56">na zawarcie porozumienia międzygminnego dotyczącego powierzenia zadań własnych Gminy Mrocza z zakresu zapewnienia utrzymania i eksploatacji instalacji i urządzeń do odzysku i unieszkodliwiania odpadów komunalnych wyraziła zgodę na udzielenie Miastu Bydgosz</text:span><text:span text:style-name="T57">cz dotacji celowej z przeznaczeniem na pokrycie kosztów związanych z realizacją zadania własnego Gminy Mrocza z zakresu gospodarki odpadami komunalnymi, a polegającego na zapewnieniu budowy, utrzymania i eksploatacji instalacji do przetwarzania odpadów kom</text:span><text:span text:style-name="T58">unalnych. W ramach zadania Miasto Bydgoszcz będzie zobowiązane do zagospodarowania niesegregowanych (zmieszanych) odpadów komunalnych wytworzonych przez właścicieli nieruchomości położonych na terenie Gminy Mrocza. Roczna kwota dotacji określona w § 2 będz</text:span><text:span text:style-name="T59">ie przekazywana Miastu Bydgoszcz w transzach miesięcznych, których wysokość ustalona zostanie w oparciu o iloczyn masy w megagramach (Mg) odpadów dostarczonych z Gminy Mrocza <text:s/>do ZTPOK w Bydgoszczy w danym miesiącu kalendarzowym oraz obowiązującej tzw. "ce</text:span><text:span text:style-name="T60">ny na bramie" za 1 Mg, a jej kwota zostanie wyrażona w nocie księgowej wystawianej co miesiąc przez Miasto Bydgoszcz. Miasto Bydgoszcz dokona rocznego rozliczenia wykorzystania dotacji w terminach ustalonych w ustawie o finansach publicznych poprzez przeds</text:span><text:span text:style-name="T61">tawienie zestawienia faktur otrzymanych od MKUO ProNatura, dotyczących Gminy Mrocza, kopii tych faktur i dokumentów potwierdzających ich zapłatę potwierdzonych za zgodność z oryginałem przez osobę upoważnioną.</text:span></text:p>
      <text:p text:style-name="P62"><text:span text:style-name="T63"><text:tab/>Uchwała wywołuje skutki finansowe. W budżecie</text:span><text:span text:style-name="T64"><text:s/>Gminy Mrocza na 2025 rok środki na dotację celową, zostały zabezpieczone w dziale 900, rozdziale 90002, § 2310 w wysokości <text:s/>646 000,00 zł (słownie: sześćset czterdzieści sześć tysięcy złotych 00/100).</text:span></text:p>
      <text:soft-page-break/>
      <text:p text:style-name="P65"><text:span text:style-name="T66"><text:tab/>Mając powyższe na uwadze zasadne jest podjęcie przez<text:s/></text:span><text:span text:style-name="T67">Radę Miejską w Mroczy stosownej uchwały w przedmiotowej spra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12-03T13:37:00Z</meta:creation-date>
    <dc:date>2024-12-06T07:37:00Z</dc:date>
    <meta:print-date>2024-12-03T13:57:00Z</meta:print-date>
    <meta:template xlink:href="Normal.dotm" xlink:type="simple"/>
    <meta:editing-cycles>3</meta:editing-cycles>
    <meta:editing-duration>PT0S</meta:editing-duration>
    <meta:document-statistic meta:page-count="3" meta:paragraph-count="12" meta:word-count="871" meta:character-count="6087" meta:row-count="43" meta:non-whitespace-character-count="5228"/>
  </office:meta>
</office:document-meta>
</file>