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3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paragraph-properties fo:text-align="justify"/>
      <style:text-properties style:font-name="Times New Roman" style:font-name-complex="Times New Roman"/>
    </style:style>
    <style:style style:name="P5" style:parent-style-name="Standard" style:family="paragraph">
      <style:paragraph-properties fo:text-align="justify"/>
    </style:style>
    <style:style style:name="T6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7" style:parent-style-name="Domyślnaczcionkaakapitu" style:family="text">
      <style:text-properties style:font-name="Times New Roman" style:font-name-complex="Times New Roman"/>
    </style:style>
    <style:style style:name="T8" style:parent-style-name="Domyślnaczcionkaakapitu" style:family="text">
      <style:text-properties style:font-name="Times New Roman" style:font-name-complex="Times New Roman" fo:color="#000000"/>
    </style:style>
    <style:style style:name="T9" style:parent-style-name="Domyślnaczcionkaakapitu" style:family="text">
      <style:text-properties style:font-name="Times New Roman" style:font-name-complex="Times New Roman" fo:color="#000000"/>
    </style:style>
    <style:style style:name="T10" style:parent-style-name="Domyślnaczcionkaakapitu" style:family="text">
      <style:text-properties style:font-name="Times New Roman" style:font-name-complex="Times New Roman" fo:color="#000000"/>
    </style:style>
    <style:style style:name="P11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2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3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4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5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6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7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8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9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0" style:parent-style-name="Standard" style:family="paragraph">
      <style:paragraph-properties fo:text-align="justify"/>
    </style:style>
    <style:style style:name="T21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22" style:parent-style-name="Domyślnaczcionkaakapitu" style:family="text">
      <style:text-properties style:font-name="Times New Roman" style:font-name-complex="Times New Roman"/>
    </style:style>
    <style:style style:name="T23" style:parent-style-name="Domyślnaczcionkaakapitu" style:family="text">
      <style:text-properties style:font-name="Times New Roman" style:font-name-complex="Times New Roman"/>
    </style:style>
    <style:style style:name="P24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5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6" style:parent-style-name="Standard" style:family="paragraph">
      <style:paragraph-properties fo:text-align="justify"/>
    </style:style>
    <style:style style:name="T27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28" style:parent-style-name="Domyślnaczcionkaakapitu" style:family="text">
      <style:text-properties style:font-name="Times New Roman" style:font-name-complex="Times New Roman"/>
    </style:style>
    <style:style style:name="P29" style:parent-style-name="Standard" style:family="paragraph">
      <style:paragraph-properties fo:text-align="justify"/>
      <style:text-properties style:font-name="Times New Roman" style:font-name-complex="Times New Roman"/>
    </style:style>
    <style:style style:name="P30" style:parent-style-name="Standard" style:family="paragraph">
      <style:paragraph-properties fo:text-align="justify"/>
      <style:text-properties style:font-name="Times New Roman" style:font-name-complex="Times New Roman"/>
    </style:style>
    <style:style style:name="P31" style:parent-style-name="Standard" style:family="paragraph">
      <style:paragraph-properties fo:text-align="justify"/>
    </style:style>
    <style:style style:name="T32" style:parent-style-name="Domyślnaczcionkaakapitu" style:family="text">
      <style:text-properties style:font-name="Times New Roman" style:font-name-complex="Times New Roman"/>
    </style:style>
    <style:style style:name="T33" style:parent-style-name="Domyślnaczcionkaakapitu" style:family="text">
      <style:text-properties style:font-name="Times New Roman" style:font-name-complex="Times New Roman" fo:color="#000000"/>
    </style:style>
    <style:style style:name="P34" style:parent-style-name="Standard" style:family="paragraph">
      <style:paragraph-properties fo:text-align="justify"/>
      <style:text-properties style:font-name="Times New Roman" style:font-name-complex="Times New Roman" fo:color="#000000"/>
    </style:style>
    <style:style style:name="P35" style:parent-style-name="Standard" style:family="paragraph">
      <style:paragraph-properties fo:text-align="justify"/>
      <style:text-properties style:font-name="Times New Roman" style:font-name-complex="Times New Roman"/>
    </style:style>
    <style:style style:name="P36" style:parent-style-name="Standard" style:family="paragraph">
      <style:paragraph-properties fo:text-align="justify"/>
      <style:text-properties style:font-name="Times New Roman" style:font-name-complex="Times New Roman"/>
    </style:style>
    <style:style style:name="P37" style:parent-style-name="Standard" style:family="paragraph">
      <style:paragraph-properties fo:text-align="justify"/>
      <style:text-properties style:font-name="Times New Roman" style:font-name-complex="Times New Roman"/>
    </style:style>
    <style:style style:name="P38" style:parent-style-name="Standard" style:family="paragraph">
      <style:paragraph-properties fo:text-align="justify"/>
      <style:text-properties style:font-name="Times New Roman" style:font-name-complex="Times New Roman"/>
    </style:style>
    <style:style style:name="P39" style:parent-style-name="Standard" style:family="paragraph">
      <style:paragraph-properties fo:text-align="justify"/>
    </style:style>
    <style:style style:name="T40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41" style:parent-style-name="Domyślnaczcionkaakapitu" style:family="text">
      <style:text-properties style:font-name="Times New Roman" style:font-name-complex="Times New Roman"/>
    </style:style>
    <style:style style:name="T42" style:parent-style-name="Domyślnaczcionkaakapitu" style:family="text">
      <style:text-properties style:font-name="Times New Roman" style:font-name-complex="Times New Roman" fo:color="#3D3D3D" fo:background-color="#FFFFFF"/>
    </style:style>
    <style:style style:name="T43" style:parent-style-name="Domyślnaczcionkaakapitu" style:family="text">
      <style:text-properties style:font-name="Times New Roman" style:font-name-complex="Times New Roman"/>
    </style:style>
    <style:style style:name="T44" style:parent-style-name="Domyślnaczcionkaakapitu" style:family="text">
      <style:text-properties style:font-name="Times New Roman" style:font-name-complex="Times New Roman"/>
    </style:style>
    <style:style style:name="P45" style:parent-style-name="Standard" style:family="paragraph">
      <style:paragraph-properties fo:text-align="justify"/>
      <style:text-properties style:font-name="Times New Roman" style:font-name-complex="Times New Roman"/>
    </style:style>
    <style:style style:name="P46" style:parent-style-name="Standard" style:family="paragraph">
      <style:paragraph-properties fo:text-align="justify"/>
      <style:text-properties style:font-name="Times New Roman" style:font-name-complex="Times New Roman"/>
    </style:style>
    <style:style style:name="P47" style:parent-style-name="Standard" style:family="paragraph">
      <style:paragraph-properties fo:text-align="justify"/>
    </style:style>
    <style:style style:name="T48" style:parent-style-name="Domyślnaczcionkaakapitu" style:family="text">
      <style:text-properties style:font-name="Times New Roman" style:font-name-complex="Times New Roman"/>
    </style:style>
    <style:style style:name="T49" style:parent-style-name="Domyślnaczcionkaakapitu" style:family="text">
      <style:text-properties style:font-name="Times New Roman" style:font-name-complex="Times New Roman" fo:color="#000000"/>
    </style:style>
    <style:style style:name="P50" style:parent-style-name="Standard" style:family="paragraph">
      <style:paragraph-properties fo:text-align="justify"/>
      <style:text-properties style:font-name="Times New Roman" style:font-name-complex="Times New Roman" fo:color="#000000"/>
    </style:style>
    <style:style style:name="P51" style:parent-style-name="Standard" style:family="paragraph">
      <style:paragraph-properties fo:text-align="justify"/>
    </style:style>
    <style:style style:name="T52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53" style:parent-style-name="Domyślnaczcionkaakapitu" style:family="text">
      <style:text-properties style:font-name="Times New Roman" style:font-name-complex="Times New Roman"/>
    </style:style>
    <style:style style:name="T54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55" style:parent-style-name="Domyślnaczcionkaakapitu" style:family="text">
      <style:text-properties style:font-name="Times New Roman" style:font-name-complex="Times New Roman"/>
    </style:style>
    <style:style style:name="T56" style:parent-style-name="Domyślnaczcionkaakapitu" style:family="text">
      <style:text-properties style:font-name="Times New Roman" style:font-name-complex="Times New Roman"/>
    </style:style>
    <style:style style:name="P57" style:parent-style-name="Standard" style:family="paragraph">
      <style:paragraph-properties fo:text-align="justify"/>
    </style:style>
    <style:style style:name="T58" style:parent-style-name="Domyślnaczcionkaakapitu" style:family="text">
      <style:text-properties style:font-name="Times New Roman" style:font-name-complex="Times New Roman"/>
    </style:style>
    <style:style style:name="T59" style:parent-style-name="Domyślnaczcionkaakapitu" style:family="text">
      <style:text-properties style:font-name="Times New Roman" style:font-name-complex="Times New Roman" fo:color="#3D3D3D" fo:background-color="#FFFFFF"/>
    </style:style>
    <style:style style:name="T60" style:parent-style-name="Domyślnaczcionkaakapitu" style:family="text">
      <style:text-properties style:font-name="Times New Roman" style:font-name-complex="Times New Roman"/>
    </style:style>
    <style:style style:name="P61" style:parent-style-name="Standard" style:family="paragraph">
      <style:paragraph-properties fo:text-align="justify"/>
      <style:text-properties style:font-name="Times New Roman" style:font-name-complex="Times New Roman"/>
    </style:style>
    <style:style style:name="P62" style:parent-style-name="Standard" style:family="paragraph">
      <style:paragraph-properties fo:text-align="justify"/>
      <style:text-properties style:font-name="Times New Roman" style:font-name-complex="Times New Roman"/>
    </style:style>
    <style:style style:name="P63" style:parent-style-name="Standard" style:family="paragraph">
      <style:paragraph-properties fo:text-align="justify"/>
      <style:text-properties style:font-name="Times New Roman" style:font-name-complex="Times New Roman"/>
    </style:style>
    <style:style style:name="P64" style:parent-style-name="Standard" style:family="paragraph">
      <style:paragraph-properties fo:text-align="justify"/>
    </style:style>
    <style:style style:name="T65" style:parent-style-name="Domyślnaczcionkaakapitu" style:family="text">
      <style:text-properties style:font-name="Times New Roman" style:font-name-complex="Times New Roman" fo:color="#000000"/>
    </style:style>
    <style:style style:name="P66" style:parent-style-name="Standard" style:family="paragraph">
      <style:paragraph-properties fo:text-align="justify"/>
      <style:text-properties style:font-name="Times New Roman" style:font-name-complex="Times New Roman"/>
    </style:style>
    <style:style style:name="P67" style:parent-style-name="Standard" style:family="paragraph">
      <style:paragraph-properties fo:text-align="justify"/>
    </style:style>
    <style:style style:name="T68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69" style:parent-style-name="Domyślnaczcionkaakapitu" style:family="text">
      <style:text-properties style:font-name="Times New Roman" style:font-name-complex="Times New Roman"/>
    </style:style>
    <style:style style:name="P70" style:parent-style-name="Standard" style:family="paragraph">
      <style:paragraph-properties fo:text-align="justify"/>
      <style:text-properties style:font-name="Times New Roman" style:font-name-complex="Times New Roman"/>
    </style:style>
    <style:style style:name="P71" style:parent-style-name="Standard" style:family="paragraph">
      <style:paragraph-properties fo:text-align="justify"/>
      <style:text-properties style:font-name="Times New Roman" style:font-name-complex="Times New Roman"/>
    </style:style>
    <style:style style:name="P72" style:parent-style-name="Standard" style:list-style-name="WWNum1" style:family="paragraph">
      <style:paragraph-properties fo:text-align="justify"/>
      <style:text-properties style:font-name="Times New Roman" style:font-name-complex="Times New Roman"/>
    </style:style>
    <style:style style:name="P73" style:parent-style-name="Standard" style:list-style-name="WWNum1" style:family="paragraph">
      <style:paragraph-properties fo:text-align="justify"/>
      <style:text-properties style:font-name="Times New Roman" style:font-name-complex="Times New Roman"/>
    </style:style>
    <style:style style:name="P74" style:parent-style-name="Standard" style:list-style-name="WWNum1" style:family="paragraph">
      <style:paragraph-properties fo:text-align="justify"/>
      <style:text-properties style:font-name="Times New Roman" style:font-name-complex="Times New Roman"/>
    </style:style>
    <style:style style:name="P75" style:parent-style-name="Standard" style:list-style-name="WWNum1" style:family="paragraph">
      <style:paragraph-properties fo:text-align="justify"/>
      <style:text-properties style:font-name="Times New Roman" style:font-name-complex="Times New Roman"/>
    </style:style>
    <style:style style:name="P76" style:parent-style-name="Standard" style:list-style-name="WWNum1" style:family="paragraph">
      <style:paragraph-properties fo:text-align="justify"/>
      <style:text-properties style:font-name="Times New Roman" style:font-name-complex="Times New Roman"/>
    </style:style>
    <style:style style:name="P77" style:parent-style-name="Standard" style:list-style-name="WWNum1" style:family="paragraph">
      <style:paragraph-properties fo:text-align="justify"/>
      <style:text-properties style:font-name="Times New Roman" style:font-name-complex="Times New Roman"/>
    </style:style>
    <style:style style:name="P78" style:parent-style-name="Standard" style:family="paragraph">
      <style:paragraph-properties fo:text-align="justify"/>
      <style:text-properties style:font-name="Times New Roman" style:font-name-complex="Times New Roman"/>
    </style:style>
    <style:style style:name="P79" style:parent-style-name="Standard" style:family="paragraph">
      <style:paragraph-properties fo:text-align="justify"/>
    </style:style>
    <style:style style:name="T80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81" style:parent-style-name="Domyślnaczcionkaakapitu" style:family="text">
      <style:text-properties style:font-name="Times New Roman" style:font-name-complex="Times New Roman"/>
    </style:style>
    <style:style style:name="P82" style:parent-style-name="Standard" style:family="paragraph">
      <style:paragraph-properties fo:text-align="justify"/>
      <style:text-properties style:font-name="Times New Roman" style:font-name-complex="Times New Roman"/>
    </style:style>
    <style:style style:name="P83" style:parent-style-name="Standard" style:family="paragraph">
      <style:paragraph-properties fo:text-align="justify"/>
    </style:style>
    <style:style style:name="T84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85" style:parent-style-name="Domyślnaczcionkaakapitu" style:family="text">
      <style:text-properties style:font-name="Times New Roman" style:font-name-complex="Times New Roman"/>
    </style:style>
    <style:style style:name="P86" style:parent-style-name="Standard" style:family="paragraph">
      <style:paragraph-properties fo:text-align="justify"/>
      <style:text-properties style:font-name="Times New Roman" style:font-name-complex="Times New Roman"/>
    </style:style>
    <style:style style:name="P87" style:parent-style-name="Standard" style:family="paragraph">
      <style:paragraph-properties fo:text-align="justify"/>
    </style:style>
    <style:style style:name="T88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89" style:parent-style-name="Domyślnaczcionkaakapitu" style:family="text">
      <style:text-properties style:font-name="Times New Roman" style:font-name-complex="Times New Roman"/>
    </style:style>
    <style:style style:name="T90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91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P92" style:parent-style-name="Standard" style:family="paragraph">
      <style:paragraph-properties fo:text-align="justify"/>
    </style:style>
    <style:style style:name="T93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94" style:parent-style-name="Domyślnaczcionkaakapitu" style:family="text">
      <style:text-properties style:font-name="Times New Roman" style:font-name-complex="Times New Roman"/>
    </style:style>
    <style:style style:name="P95" style:parent-style-name="Standard" style:family="paragraph">
      <style:paragraph-properties fo:text-align="justify"/>
      <style:text-properties style:font-name="Times New Roman" style:font-name-complex="Times New Roman"/>
    </style:style>
    <style:style style:name="P96" style:parent-style-name="Standard" style:family="paragraph">
      <style:paragraph-properties fo:text-align="justify"/>
    </style:style>
    <style:style style:name="T97" style:parent-style-name="Domyślnaczcionkaakapitu" style:family="text">
      <style:text-properties style:font-name="Times New Roman" style:font-name-complex="Times New Roman"/>
    </style:style>
    <style:style style:name="T98" style:parent-style-name="Domyślnaczcionkaakapitu" style:family="text">
      <style:text-properties style:font-name="Times New Roman" style:font-name-complex="Times New Roman"/>
    </style:style>
    <style:style style:name="T99" style:parent-style-name="Domyślnaczcionkaakapitu" style:family="text">
      <style:text-properties style:font-name="Times New Roman" style:font-name-complex="Times New Roman" fo:color="#3D3D3D" fo:background-color="#FFFFFF"/>
    </style:style>
    <style:style style:name="T100" style:parent-style-name="Domyślnaczcionkaakapitu" style:family="text">
      <style:text-properties style:font-name="Times New Roman" style:font-name-complex="Times New Roman"/>
    </style:style>
    <style:style style:name="P101" style:parent-style-name="Standard" style:family="paragraph">
      <style:paragraph-properties fo:text-align="justify"/>
    </style:style>
    <style:style style:name="T102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03" style:parent-style-name="Domyślnaczcionkaakapitu" style:family="text">
      <style:text-properties style:font-name="Times New Roman" style:font-name-complex="Times New Roman"/>
    </style:style>
    <style:style style:name="P104" style:parent-style-name="Standard" style:family="paragraph">
      <style:paragraph-properties fo:text-align="justify"/>
    </style:style>
    <style:style style:name="T105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06" style:parent-style-name="Domyślnaczcionkaakapitu" style:family="text">
      <style:text-properties style:font-name="Times New Roman" style:font-name-complex="Times New Roman"/>
    </style:style>
    <style:style style:name="P107" style:parent-style-name="Standard" style:family="paragraph">
      <style:paragraph-properties fo:text-align="justify"/>
    </style:style>
    <style:style style:name="T108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09" style:parent-style-name="Domyślnaczcionkaakapitu" style:family="text">
      <style:text-properties style:font-name="Times New Roman" style:font-name-complex="Times New Roman"/>
    </style:style>
    <style:style style:name="P110" style:parent-style-name="Standard" style:family="paragraph">
      <style:paragraph-properties fo:text-align="justify"/>
    </style:style>
    <style:style style:name="T111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12" style:parent-style-name="Domyślnaczcionkaakapitu" style:family="text">
      <style:text-properties style:font-name="Times New Roman" style:font-name-complex="Times New Roman"/>
    </style:style>
    <style:style style:name="P113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14" style:parent-style-name="Standard" style:family="paragraph">
      <style:paragraph-properties fo:text-align="justify"/>
    </style:style>
    <style:style style:name="T115" style:parent-style-name="Domyślnaczcionkaakapitu" style:family="text">
      <style:text-properties style:font-name="Times New Roman" style:font-name-complex="Times New Roman" fo:color="#000000"/>
    </style:style>
    <style:style style:name="T116" style:parent-style-name="Domyślnaczcionkaakapitu" style:family="text">
      <style:text-properties style:font-name="Times New Roman" style:font-name-complex="Times New Roman"/>
    </style:style>
    <style:style style:name="T117" style:parent-style-name="Domyślnaczcionkaakapitu" style:family="text">
      <style:text-properties style:font-name="Times New Roman" style:font-name-complex="Times New Roman" fo:color="#000000"/>
    </style:style>
    <style:style style:name="P118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19" style:parent-style-name="Standard" style:family="paragraph">
      <style:paragraph-properties fo:text-align="justify"/>
    </style:style>
    <style:style style:name="T120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21" style:parent-style-name="Domyślnaczcionkaakapitu" style:family="text">
      <style:text-properties style:font-name="Times New Roman" style:font-name-complex="Times New Roman"/>
    </style:style>
    <style:style style:name="P122" style:parent-style-name="Standard" style:family="paragraph">
      <style:paragraph-properties fo:text-align="justify"/>
    </style:style>
    <style:style style:name="T123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24" style:parent-style-name="Domyślnaczcionkaakapitu" style:family="text">
      <style:text-properties style:font-name="Times New Roman" style:font-name-complex="Times New Roman"/>
    </style:style>
    <style:style style:name="T125" style:parent-style-name="Domyślnaczcionkaakapitu" style:family="text">
      <style:text-properties style:font-name="Times New Roman" style:font-name-complex="Times New Roman" fo:color="#000000"/>
    </style:style>
    <style:style style:name="T126" style:parent-style-name="Domyślnaczcionkaakapitu" style:family="text">
      <style:text-properties style:font-name="Times New Roman" style:font-name-complex="Times New Roman" fo:color="#000000"/>
    </style:style>
    <style:style style:name="P127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28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P129" style:parent-style-name="Standard" style:family="paragraph">
      <style:paragraph-properties fo:text-align="justify" fo:margin-bottom="0in"/>
    </style:style>
    <style:style style:name="T130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31" style:parent-style-name="Domyślnaczcionkaakapitu" style:family="text">
      <style:text-properties style:font-name="Times New Roman" style:font-name-complex="Times New Roman"/>
    </style:style>
    <style:style style:name="P132" style:parent-style-name="Standard" style:family="paragraph">
      <style:paragraph-properties fo:text-align="justify" fo:margin-bottom="0in"/>
      <style:text-properties style:font-name="Times New Roman" style:font-name-complex="Times New Roman"/>
    </style:style>
    <style:style style:name="P133" style:parent-style-name="Standard" style:family="paragraph">
      <style:paragraph-properties fo:text-align="justify" fo:margin-bottom="0in"/>
      <style:text-properties style:font-name="Times New Roman" style:font-name-complex="Times New Roman"/>
    </style:style>
    <style:style style:name="P134" style:parent-style-name="Standard" style:family="paragraph">
      <style:paragraph-properties fo:text-align="justify" fo:margin-bottom="0in"/>
      <style:text-properties style:font-name="Times New Roman" style:font-name-complex="Times New Roman"/>
    </style:style>
    <style:style style:name="P135" style:parent-style-name="Standard" style:family="paragraph">
      <style:paragraph-properties fo:text-align="justify" fo:margin-bottom="0in"/>
      <style:text-properties style:font-name="Times New Roman" style:font-name-complex="Times New Roman"/>
    </style:style>
    <style:style style:name="P136" style:parent-style-name="Standard" style:family="paragraph">
      <style:paragraph-properties fo:text-align="justify" fo:margin-bottom="0in"/>
      <style:text-properties style:font-name="Times New Roman" style:font-name-complex="Times New Roman"/>
    </style:style>
    <style:style style:name="P137" style:parent-style-name="Standard" style:family="paragraph">
      <style:paragraph-properties fo:text-align="justify" fo:margin-bottom="0in"/>
      <style:text-properties style:font-name="Times New Roman" style:font-name-complex="Times New Roman"/>
    </style:style>
    <style:style style:name="P138" style:parent-style-name="Standard" style:family="paragraph">
      <style:paragraph-properties fo:text-align="justify" fo:margin-bottom="0in"/>
      <style:text-properties style:font-name="Times New Roman" style:font-name-complex="Times New Roman"/>
    </style:style>
    <style:style style:name="P139" style:parent-style-name="Standard" style:family="paragraph">
      <style:paragraph-properties fo:text-align="justify" fo:margin-bottom="0in"/>
      <style:text-properties style:font-name="Times New Roman" style:font-name-complex="Times New Roman"/>
    </style:style>
    <style:style style:name="P140" style:parent-style-name="Standard" style:family="paragraph">
      <style:paragraph-properties fo:text-align="justify" fo:margin-bottom="0in"/>
      <style:text-properties style:font-name="Times New Roman" style:font-name-complex="Times New Roman"/>
    </style:style>
    <style:style style:name="P141" style:parent-style-name="Standard" style:family="paragraph">
      <style:paragraph-properties fo:text-align="justify" fo:margin-bottom="0in"/>
      <style:text-properties style:font-name="Times New Roman" style:font-name-complex="Times New Roman" fo:font-weight="bold" style:font-weight-asian="bold" style:font-weight-complex="bold"/>
    </style:style>
    <style:style style:name="P142" style:parent-style-name="Standard" style:family="paragraph">
      <style:paragraph-properties fo:text-align="justify" fo:margin-bottom="0in"/>
    </style:style>
    <style:style style:name="T143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44" style:parent-style-name="Domyślnaczcionkaakapitu" style:family="text">
      <style:text-properties style:font-name="Times New Roman" style:font-name-complex="Times New Roman"/>
    </style:style>
    <style:style style:name="P145" style:parent-style-name="Standard" style:family="paragraph">
      <style:paragraph-properties fo:text-align="justify" fo:margin-bottom="0in"/>
      <style:text-properties style:font-name="Times New Roman" style:font-name-complex="Times New Roman"/>
    </style:style>
    <style:style style:name="P146" style:parent-style-name="Standard" style:family="paragraph">
      <style:paragraph-properties fo:text-align="justify" fo:margin-bottom="0in"/>
    </style:style>
    <style:style style:name="T147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48" style:parent-style-name="Domyślnaczcionkaakapitu" style:family="text">
      <style:text-properties style:font-name="Times New Roman" style:font-name-complex="Times New Roman"/>
    </style:style>
    <style:style style:name="P149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50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51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52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53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54" style:parent-style-name="Standard" style:family="paragraph">
      <style:paragraph-properties fo:text-align="justify"/>
    </style:style>
    <style:style style:name="T155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56" style:parent-style-name="Domyślnaczcionkaakapitu" style:family="text">
      <style:text-properties style:font-name="Times New Roman" style:font-name-complex="Times New Roman"/>
    </style:style>
    <style:style style:name="P157" style:parent-style-name="Standard" style:family="paragraph">
      <style:paragraph-properties fo:text-align="justify"/>
    </style:style>
    <style:style style:name="T158" style:parent-style-name="Domyślnaczcionkaakapitu" style:family="text">
      <style:text-properties style:font-name="Times New Roman" style:font-name-complex="Times New Roman"/>
    </style:style>
    <style:style style:name="T159" style:parent-style-name="Domyślnaczcionkaakapitu" style:family="text">
      <style:text-properties style:font-name="Times New Roman" style:font-name-complex="Times New Roman" fo:color="#000000"/>
    </style:style>
    <style:style style:name="P160" style:parent-style-name="Standard" style:family="paragraph">
      <style:paragraph-properties fo:text-align="justify"/>
    </style:style>
    <style:style style:name="T161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62" style:parent-style-name="Domyślnaczcionkaakapitu" style:family="text">
      <style:text-properties style:font-name="Times New Roman" style:font-name-complex="Times New Roman"/>
    </style:style>
    <style:style style:name="P163" style:parent-style-name="Standard" style:family="paragraph">
      <style:paragraph-properties fo:text-align="justify"/>
    </style:style>
    <style:style style:name="T164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65" style:parent-style-name="Domyślnaczcionkaakapitu" style:family="text">
      <style:text-properties style:font-name="Times New Roman" style:font-name-complex="Times New Roman"/>
    </style:style>
    <style:style style:name="T166" style:parent-style-name="Domyślnaczcionkaakapitu" style:family="text">
      <style:text-properties style:font-name="Times New Roman" style:font-name-complex="Times New Roman"/>
    </style:style>
    <style:style style:name="P167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68" style:parent-style-name="Standard" style:family="paragraph">
      <style:paragraph-properties fo:text-align="justify"/>
    </style:style>
    <style:style style:name="T169" style:parent-style-name="Domyślnaczcionkaakapitu" style:family="text">
      <style:text-properties style:font-name="Times New Roman" style:font-name-complex="Times New Roman"/>
    </style:style>
    <style:style style:name="T170" style:parent-style-name="Domyślnaczcionkaakapitu" style:family="text">
      <style:text-properties style:font-name="Times New Roman" style:font-name-complex="Times New Roman" fo:color="#3D3D3D" fo:background-color="#FFFFFF"/>
    </style:style>
    <style:style style:name="T171" style:parent-style-name="Domyślnaczcionkaakapitu" style:family="text">
      <style:text-properties style:font-name="Times New Roman" style:font-name-complex="Times New Roman"/>
    </style:style>
    <style:style style:name="T172" style:parent-style-name="Domyślnaczcionkaakapitu" style:family="text">
      <style:text-properties style:font-name="Times New Roman" style:font-name-asian="Times New Roman" style:font-name-complex="Times New Roman" fo:color="#3D3D3D" style:letter-kerning="false" style:language-asian="pl" style:country-asian="PL"/>
    </style:style>
    <style:style style:name="T173" style:parent-style-name="Domyślnaczcionkaakapitu" style:family="text">
      <style:text-properties style:font-name="Times New Roman" style:font-name-complex="Times New Roman"/>
    </style:style>
    <style:style style:name="P174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75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76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77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78" style:parent-style-name="Standard" style:family="paragraph">
      <style:paragraph-properties fo:text-align="justify"/>
    </style:style>
    <style:style style:name="T179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80" style:parent-style-name="Domyślnaczcionkaakapitu" style:family="text">
      <style:text-properties style:font-name="Times New Roman" style:font-name-complex="Times New Roman"/>
    </style:style>
    <style:style style:name="P181" style:parent-style-name="Standard" style:family="paragraph">
      <style:paragraph-properties fo:text-align="justify"/>
    </style:style>
    <style:style style:name="T182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83" style:parent-style-name="Domyślnaczcionkaakapitu" style:family="text">
      <style:text-properties style:font-name="Times New Roman" style:font-name-complex="Times New Roman"/>
    </style:style>
    <style:style style:name="P184" style:parent-style-name="Standard" style:family="paragraph">
      <style:paragraph-properties fo:text-align="justify" fo:margin-bottom="0in"/>
    </style:style>
    <style:style style:name="T185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86" style:parent-style-name="Domyślnaczcionkaakapitu" style:family="text">
      <style:text-properties style:font-name="Times New Roman" style:font-name-complex="Times New Roman" fo:color="#000000"/>
    </style:style>
    <style:style style:name="T187" style:parent-style-name="Domyślnaczcionkaakapitu" style:family="text">
      <style:text-properties style:font-name="Times New Roman" style:font-name-complex="Times New Roman" fo:color="#FF0000"/>
    </style:style>
    <style:style style:name="T188" style:parent-style-name="Domyślnaczcionkaakapitu" style:family="text">
      <style:text-properties style:font-name="Times New Roman" style:font-name-complex="Times New Roman" fo:color="#000000"/>
    </style:style>
    <style:style style:name="P189" style:parent-style-name="Standard" style:family="paragraph">
      <style:paragraph-properties fo:text-align="justify"/>
      <style:text-properties style:font-name="Times New Roman" style:font-name-complex="Times New Roman" fo:color="#000000"/>
    </style:style>
    <style:style style:name="P190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91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92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93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94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95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96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97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98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99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00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01" style:parent-style-name="Standard" style:family="paragraph">
      <style:paragraph-properties fo:text-align="justify" fo:margin-left="0.25in">
        <style:tab-stops/>
      </style:paragraph-properties>
      <style:text-properties style:font-name="Times New Roman" style:font-name-complex="Times New Roman"/>
    </style:style>
    <style:style style:name="P202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03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04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05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P206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07" style:parent-style-name="Standard" style:family="paragraph">
      <style:paragraph-properties fo:text-align="justify"/>
      <style:text-properties style:font-name="Times New Roman" style:font-name-complex="Times New Roman" fo:color="#000000"/>
    </style:style>
    <style:style style:name="P208" style:parent-style-name="Standard" style:family="paragraph">
      <style:paragraph-properties fo:text-align="justify"/>
      <style:text-properties style:font-name="Times New Roman" style:font-name-complex="Times New Roman" fo:color="#000000"/>
    </style:style>
    <style:style style:name="P209" style:parent-style-name="Standard" style:family="paragraph">
      <style:paragraph-properties fo:text-align="justify"/>
      <style:text-properties style:font-name="Times New Roman" style:font-name-complex="Times New Roman" fo:color="#000000"/>
    </style:style>
  </office:automatic-styles>
  <office:body>
    <office:text text:use-soft-page-breaks="true">
      <text:p text:style-name="P1"><text:span text:style-name="T2">Informacja Burmistrza Miasta i Gminy Mrocza o pracy<text:s/></text:span><text:span text:style-name="T3"><text:line-break/>w okresie międzysesyjnym</text:span></text:p>
      <text:p text:style-name="P4"/>
      <text:p text:style-name="P5"><text:span text:style-name="T6">13 grudnia –<text:s/></text:span><text:span text:style-name="T7">w tym dniu gościłem Radną sejmiku woj. kuj-Pomo – Ewę Kozanecką.<text:s/></text:span><text:span text:style-name="T8">Spotkanie dotyczyło planowanego wnioskowania przez gminę Mrocza o środki z KPO na inwestycje<text:s/></text:span><text:span text:style-name="T9"><text:line-break/>wodno-kanalizacyjne</text:span><text:span text:style-name="T10">.</text:span></text:p>
      <text:p text:style-name="P11"/>
      <text:p text:style-name="P12">W tym dniu czworo praktykantów z WTZ Mrocza zaczęło praktyki w Urzędzie miasta i Gminy<text:line-break/><text:s/>w Mroczy. Praktyki będą trwały do końca lutego. Wraz z ich <text:s/>opiekunem Panią Marzeną Regel, udaliśmy się z życzeniami <text:s/>do Banku Spółdzielczego w Mroczy.</text:p>
      <text:p text:style-name="P13"/>
      <text:p text:style-name="P14">W tym samym dniu odbyłem spotkanie z Prezesem Klubu Sportowego „Feniks” Mrocza Panem Marcinem Klebsem . Spotkanie polegało na omówieniu spraw bieżących.</text:p>
      <text:p text:style-name="P15"/>
      <text:p text:style-name="P16">Również tego samego dnia uczestniczyłem w spotkaniu wraz z Kierownikiem Referatu Rolnictwa<text:line-break/><text:s/>oraz z Panią Ewą Stroińską z Firmy „Energix”. Tematem spotkania było omówienie możliwości budowy elektrowni wiatrowych na terenie Gminy Mrocza.</text:p>
      <text:p text:style-name="P17"/>
      <text:p text:style-name="P18">Tego samego dnia udałem się do Krajowego Ośrodka Wsparcia Rolnictwa w Bydgoszczy<text:line-break/><text:s/>w celu uregulowania spraw gruntowych Gminy Mrocza.</text:p>
      <text:p text:style-name="P19"/>
      <text:p text:style-name="P20"><text:span text:style-name="T21">16 grudnia</text:span><text:span text:style-name="T22"><text:s/>– tego dnia odbyłem spotkanie z Skarbnik Miasta i Gminy Mrocza Panią Edytą Deja<text:s/></text:span><text:span text:style-name="T23"><text:line-break/>oraz Dyrektor MGOPS Panią Gabrielą Trzeciakowską. Celem spotkania było omówienie spraw bieżących.</text:span></text:p>
      <text:p text:style-name="P24">Uczestniczyłem w Nadzwyczajnym Zgromadzeniu Wspólników Spółki Społeczna Inicjatywa Mieszkaniowa „KZN-Bydgoski” Sp. z o.o oraz podpisałem akt notarialny.</text:p>
      <text:p text:style-name="P25"/>
      <text:p text:style-name="P26"><text:span text:style-name="T27">17 grudnia –<text:s/></text:span><text:span text:style-name="T28">gościłem w Urzędzie <text:s/>Przedszkolaków z Witosławia wraz z opiekunami.</text:span></text:p>
      <text:p text:style-name="P29"/>
      <text:p text:style-name="P30">Tego dnia odbyłem z Panią Skarbnik oraz z Panem Dyrektorem <text:s/>Piotrem Maroszem Dyrektorem Banku Spółdzielczego w Koronowie oddział w Mroczy spotkanie dotyczyło negocjacji warunków umowy<text:s/><text:line-break/>z bankiem.</text:p>
      <text:p text:style-name="P31"><text:span text:style-name="T32">Odbyłem również spotkanie z Komendantem Komisariatu Policji w Mroczy Bartłomiejem Pałubickim.<text:s/></text:span><text:span text:style-name="T33">Spotkanie dotyczyło bezpieczeństwa na terenie gminy.</text:span></text:p>
      <text:p text:style-name="P34"/>
      <text:p text:style-name="P35">W tym dniu odbyłem również spotkanie z Skarbnik MiGM Mrocza, Prezesem Niepublicznej Szkoły Podstawowej Stowarzyszenia „KMK KOS” Mateuszem Rymaszewskim oraz Dyrektor Niepublicznej Szkoły Podstawowej w Kosowie <text:s/>Jadwigą Winiaszewską. Spotkanie miało na celu omówienie spraw bieżących.</text:p>
      <text:soft-page-break/>
      <text:p text:style-name="P36">W tym samym dniu przyjmowałem interesantów i realizowałem bieżące obowiązki.</text:p>
      <text:p text:style-name="P37"><text:s/>Na zaproszenie 5. Gromady Zuchowej „Wesołe Wilczki” <text:s/>oraz 6. <text:s/>Drużyny Harcerskiej „Młode Wilki” pracownik oddelegowany uczestniczył we Wspólnej Wigilii, która odbyła się w Sali Regionalnej SP<text:line-break/><text:s/>w Mroczy.</text:p>
      <text:p text:style-name="P38">Tego dnia uczestniczyłem również w posiedzeniu Komisji przed Sesją RM w Mroczy.</text:p>
      <text:p text:style-name="P39"><text:span text:style-name="T40">18 grudnia –</text:span><text:span text:style-name="T41"><text:s/>uczestniczyłem w spotkaniu Wigilijnym dla osób starszych, samotnych i niepełnosprawnych, organizowanym <text:s/>przez Miejsko-Gminny Ośrodek Pomocy Społecznej w Mroczy, w Sali „Pod kunami”.</text:span><text:span text:style-name="T42"><text:s/></text:span><text:span text:style-name="T43"> W ramach spotkania zrealizowano Projekt profilaktyczno – edukacyjny</text:span><text:span text:style-name="T44"><text:line-break/><text:s/> pt.: „Moja jesień życia - aktywna, zdrowa, bez palenia i picia” finansowany ze środków ,,Gminnego Programu Profilaktyki, Rozwiązywania Problemów Alkoholowych oraz Przeciwdziałania Narkomanii Miasta i Gminy Mrocza” na lata 2023-2026.</text:span></text:p>
      <text:p text:style-name="P45"/>
      <text:p text:style-name="P46">Tego dnia byłem również w Nakle nad Notecią u Notariusza Pani Agaty Wronka celem sprzedaży działki nr 765 i podpisania aktu notarialnego.</text:p>
      <text:p text:style-name="P47"><text:span text:style-name="T48">W tym dniu odbyło się także spotkanie w którym uczestniczył również Kierownik Referatu Rolnictwa Gospodarki Nieruchomościami i Ochrony Środowiska Waldemar Chudzik oraz Prezes Zarządu Spółki z o.o. Tiger Dental Łukasz Wojciechowski</text:span><text:span text:style-name="T49">. Spotkanie miało charakter roboczy i miało na celu omówienie otwarcia gabinetu stomatologicznego w Szkole Podstawowej w Mroczy.</text:span></text:p>
      <text:p text:style-name="P50"/>
      <text:p text:style-name="P51"><text:span text:style-name="T52">19 <text:s/>grudnia –<text:s/></text:span><text:span text:style-name="T53">uczestniczyłem w spotkaniu opłatkowym, które</text:span><text:span text:style-name="T54"><text:s/></text:span><text:span text:style-name="T55">odbyło się w Przedszkolu Miejskim</text:span><text:span text:style-name="T56"><text:line-break/><text:s/>w Mroczy.</text:span></text:p>
      <text:p text:style-name="P57"><text:span text:style-name="T58">W tym dniu przy kontrasygnacie Skarbnik <text:s/>Miasta i Gminy Mrocza Pani Edyty Deja podpisałem umowę  na realizację zadania pn.: „Dostosowanie zabytkowego budynku Urzędu Miasta i Gminy w Mroczy do potrzeb osób z niepełnosprawnościami”. Wykonawcę zadania firmę GRINGO SPÓŁKA Z O.O. z siedzibą w Wągrowcu reprezentował Prezes Zarządu Pan Jarosław Mikołajczak.</text:span><text:span text:style-name="T59"><text:s/></text:span><text:span text:style-name="T60">Wykonawca prac budowlanych został wyłoniony w wyniku postępowania o udzielenie zamówienia publicznego prowadzonego w trybie podstawowym z możliwością prowadzenia negocjacji (art. 275 pkt 2 ustawy Pzp). W postępowaniu wpłynęły 4 oferty , spośród których wybrana została oferta firmy GRINGO SPÓŁKA Z O.O. z siedzibą w Wągrowcu z ceną wykonania kontraktu 403 811,34 zł brutto. Przedmiotem zamówienia jest wykonanie prac polegających na przebudowie części budynku Urzędu Miasta i Gminy w Mroczy w celu lokalizacji dźwigu osobowego dostosowanego dla osób z niepełnosprawnościami, w tym poruszających na wózkach inwalidzkich. Obiekt zostanie wyposażony w dźwig osobowy o udźwigu 630kg, na 8 osób z kabiną i drzwiami do kabiny przeszklonymi szkłem bezpiecznym. Zaprojektowano systemową obudowę szybu windy, o ślusarce aluminiowej z przeszkleniem. W celu dostosowania obiektu do potrzeb osób z niepełnosprawnościami konieczne będzie wykonanie niezbędnych prac instalacyjnych.</text:span></text:p>
      <text:p text:style-name="P61"/>
      <text:p text:style-name="P62">Tego samego dnia miało miejsce podpisanie umowy na pełnienie nadzoru inwestorskiego przy realizacji przedmiotowej inwestycji. Funkcję Inspektora Nadzoru Inwestorskiego powierzono firmie K-BUD Projektowanie Nadzór Doradztwo, mgr inż. Krzysztof Kabaciński. <text:line-break/>Zadanie zostanie wykonane w terminie do 14 miesięcy od podpisania umowy.</text:p>
      <text:p text:style-name="P63"/>
      <text:p text:style-name="P64"><text:span text:style-name="T65">Uczestniczyłem również tego dnia w Turnieju Halowym Piłki Nożnej Klubu Feniks Mrocza.</text:span></text:p>
      <text:p text:style-name="P66"/>
      <text:p text:style-name="P67"><text:span text:style-name="T68">20 grudnia –<text:s/></text:span><text:span text:style-name="T69">tego dnia uczestniczyłem w IX Sesji Rady Miejskiej – sesji budżetowej.</text:span></text:p>
      <text:p text:style-name="P70"/>
      <text:p text:style-name="P71">Tego dnia na Przystani Powiat Nakielski podpisałem list intencyjny w sprawie współpracy i współdziałania w zakresie realizacji inwestycji celu publicznego polegającej na budowie ścieżek rowerowych przy drogach wojewódzkich nr 241 oraz 246. List podpisany został pomiędzy:</text:p>
      <text:list text:style-name="WWNum1">
        <text:list-item>
          <text:p text:style-name="P72">Województwem Kujawsko-Pomorskim reprezentowanym przez  Członka Zarządu Województwa Kujawsko-Pomorskiego Marka Wojtkowskiego oraz Dyrektora Departamentu Infrastruktury Drogowej Urzędu Marszałkowskiego Województwa Kujawsko-Pomorskiego,<text:line-break/><text:s/>a</text:p>
        </text:list-item>
        <text:list-item>
          <text:p text:style-name="P73">Powiatem Nakielskim reprezentowanym przez Starostę Nakielskiego Krzysztofa Błońskiego i Wicestarostę Nakielskiego Michała Dubkowskiego,</text:p>
        </text:list-item>
        <text:list-item>
          <text:p text:style-name="P74">Gminą Nakło nad Notecią reprezentowaną przez Burmistrza Miasta i Gminy Nakło nad Notecią Sławomira Napierałę,</text:p>
        </text:list-item>
        <text:list-item>
          <text:p text:style-name="P75">Gminą Kcynia reprezentowaną przez Burmistrza Kcyni Mateusza Stachowiaka, w imieniu którego pojawił się Zastępca Adam Kontowicz,</text:p>
        </text:list-item>
        <text:list-item>
          <text:p text:style-name="P76">Gminą Szubin reprezentowaną przez Burmistrza Szubina Mariusza Piotrowskiego.</text:p>
        </text:list-item>
        <text:list-item>
          <text:p text:style-name="P77">Gminą Mrocza reprezentowaną przez moją osobę.</text:p>
        </text:list-item>
      </text:list>
      <text:p text:style-name="P78"/>
      <text:p text:style-name="P79"><text:span text:style-name="T80">23 grudnia –<text:s/></text:span><text:span text:style-name="T81">tego dnia uczestniczyłem w spotkaniu świątecznym w Zakładzie Gospodarki Komunalnej w Mroczy.</text:span></text:p>
      <text:p text:style-name="P82"/>
      <text:p text:style-name="P83"><text:span text:style-name="T84">24 grudnia –</text:span><text:span text:style-name="T85"><text:s/>przyjmowałem interesantów oraz realizowałem sprawy bieżące.</text:span></text:p>
      <text:p text:style-name="P86"/>
      <text:p text:style-name="P87"><text:span text:style-name="T88">27 grudnia –<text:s/></text:span><text:span text:style-name="T89">w tym dniu wraz z Sekretarz Miasta i Gminy Mrocza <text:s/>Panią Renatą Jesionowska-Zawieja oraz Kierownikiem Referatu Obsługi Komunalnej Urzędu Miasta i Gminy w Mroczy – Pawłem Góreckim uczestniczyłem w Gminnych Obchodach 106. Rocznicy Wybuchu Powstania Wielkopolskiego 1918-1919 oraz Narodowego Dnia Zwycięskiego Powstania Wielkopolskiego 1918-1919.</text:span><text:span text:style-name="T90">  </text:span></text:p>
      <text:p text:style-name="P91"/>
      <text:p text:style-name="P92"><text:span text:style-name="T93">30 grudnia -<text:s/></text:span><text:span text:style-name="T94">spotkałem się z przedstawicielami Klubu Motocyklowego „Mroteckie Anioły”, tj. Prezesem Tomaszem Gołebiewskim oraz członkiem  Kingą Joachimiak. Podczas spotkania zostały podsumowane działania mijającego roku, współpraca z samorządem gminnym. Rozmawialiśmy na temat planowanych wydarzeń promujących Gminę Mrocza przez ruch motocyklowy i ideę motocyklizmu w nadchodzącym 2025 roku. Otrzymałem także <text:s/>podziękowania za dotychczasowe wspieranie mroteckiego Klubu.</text:span></text:p>
      <text:p text:style-name="P95"/>
      <text:p text:style-name="P96"><text:span text:style-name="T97">Tego dnia uczestniczyłem w spotkaniu z <text:s/>przedstawicielami „SIM KZN-Bydgoski” tj. Panem Jackiem Olechem i Panem Sławomirem Hanczewskim. W spotkaniu uczestniczyli również Sekretarz Miasta i Gminy Mrocza – Pani Renata Jesionowska-Zawieja, Skarbnik Miasta i Gminy Mrocza – Pani Edyta Deja, Kierownik Referatu Obsługi Komunalnej – Pan Paweł Górecki, Inspektor ds. zasobu<text:s/></text:span><text:soft-page-break/><text:span text:style-name="T98">mieszkaniowego – Pan Andrzej Śledzik.</text:span><text:span text:style-name="T99"><text:s/></text:span><text:span text:style-name="T100">Podczas spotkania Pan Jacek Olech podpisał 22 umowy partycypacji z przyszłymi najemcami lokali mieszkalnych w budynku mieszkalnym wielorodzinnym przy ul. Nakielskiej w Mroczy, którego budowę planuje się rozpocząć w lutym 2025 roku. W ramach planowanej inwestycji ma powstać budynek z 43 lokalami mieszkalnymi na wynajem.</text:span></text:p>
      <text:p text:style-name="P101"><text:span text:style-name="T102">31.12.2024 r.</text:span><text:span text:style-name="T103"><text:s/>– realizowałem sprawy bieżące.</text:span></text:p>
      <text:p text:style-name="P104"><text:span text:style-name="T105">02.01.2025 r.</text:span><text:span text:style-name="T106"><text:s/>- realizowałem sprawy bieżące.</text:span></text:p>
      <text:p text:style-name="P107"><text:span text:style-name="T108">3 stycznia –<text:s/></text:span><text:span text:style-name="T109">przebywałem na urlopie wypoczynkowym.</text:span></text:p>
      <text:p text:style-name="P110"><text:span text:style-name="T111">7 stycznia <text:s/></text:span><text:span text:style-name="T112">- odbyłem spotkanie z Dyrektorem Banku Spółdzielczego w Mroczy.</text:span></text:p>
      <text:p text:style-name="P113">Tego dnia odbyłem spotkanie również z Prezesem Niepublicznej Szkoły Podstawowej KMK KOS Kosowo <text:s/>Panem Mateuszem Rymaszewskim, Panią Dyrektor Niepublicznej Szkoły Podstawowej Jadwigą Winiaszewską oraz Sołtysem Sołectwa Kosowo Panią Natalią Rymaszewską.</text:p>
      <text:p text:style-name="P114"><text:span text:style-name="T115">W tym dniu W Urzędzie Miasta i Gminy w Mroczy, spotkałem się z Wicestarostą Nakielskim Michałem Dubkowskim, Dyrektorem MGOKIR Łukaszem Piotrowskim, Pracownikami Wydziału Rozwoju Starostwa Powiatowego z Panią Jolantą Gwizdała oraz Magdaleną Stepką. Spotkanie miało charakter organizacyjny i dotyczyło<text:s/></text:span><text:span text:style-name="T116">Powiatowo-Gminnego Spotkania Noworocznego, które<text:s/></text:span><text:span text:style-name="T117">odbyło się <text:s/>17 stycznia <text:s text:c="2"/>2025 r.</text:span></text:p>
      <text:p text:style-name="P118"/>
      <text:p text:style-name="P119"><text:span text:style-name="T120">08.01.2025 r.</text:span><text:span text:style-name="T121"><text:s/>- realizowałem sprawy bieżące.</text:span></text:p>
      <text:p text:style-name="P122"><text:span text:style-name="T123">09.01.2025 r.<text:s/></text:span><text:span text:style-name="T124">– wraz z Kierownikiem Referatu Rolnictwa, Gospodarki Nieruchomościami i Ochrony Środowiska Panem Waldemarem Chudzikiem uczestniczyłem w spotkaniu z Dyrektorem Firmy Enea Operator sp. z o.o. <text:s/>Dariuszem Boczkowskim.<text:s/></text:span><text:span text:style-name="T125">Spotkanie dotyczyło warunków nowej umowy<text:s/></text:span><text:span text:style-name="T126"><text:line-break/>na oświetlenie uliczne.</text:span></text:p>
      <text:p text:style-name="P127"/>
      <text:p text:style-name="P128"/>
      <text:p text:style-name="P129"><text:span text:style-name="T130">10 stycznia 2025 r. - <text:s/></text:span><text:span text:style-name="T131">tego dnia uczestniczyłem w <text:s/>otwarciu gabinetu stomatologicznego świadczącego usługi w oparciu o refundację z Narodowego Funduszu Zdrowia dla dzieci i młodzieży do lat 18 z terenu gminy Mrocza. Proces tworzenia był odpowiedzią na potrzeby mieszkańców naszej gminy. Wykonawcą usługi została firma Dental Tiger Sp. z o.o. W otwarciu uczestniczyli również:</text:span></text:p>
      <text:p text:style-name="P132">- Pani Wioletta Wika-Lewandowska – Radna Rady Miejskiej w Mroczy,</text:p>
      <text:p text:style-name="P133">- Pan Marcin Musiał- Radny Rady Miejskiej w Mroczy</text:p>
      <text:p text:style-name="P134">-Pani Patrycja Gill- Radna Rady Miejskiej w Mroczy</text:p>
      <text:p text:style-name="P135">- Sebastian Sobieszczyk- Radny Rady Miejskiej w Mroczy</text:p>
      <text:p text:style-name="P136">- Pani Halina Nowicka – Zastępca Dyrektora ds. Medycznych Kujawsko-Pomorskiego Oddziału Wojewódzkiego NFZ</text:p>
      <text:p text:style-name="P137">-  Pani Małgorzata Dysarz – Dyrektor Biura Poselskiego Norberta Pietrykowskiego</text:p>
      <text:p text:style-name="P138">- Pan Łukasz Wojciechowski - Prezes Zarządu Spółki z o.o. Tiger Dental  </text:p>
      <text:p text:style-name="P139">- Pani Alicja Babiarz Synakiewicz – Dyrektor Gminnego Zespołu Obsługi Oświaty w Mroczy</text:p>
      <text:p text:style-name="P140">- Pan Radosław Mrugowski- Pełnomocnik ds. realizacji gminnego programu profilaktyki i rozwiązywania problemów alkoholowych oraz przeciwdziałania narkomanii Gminy Mrocza.</text:p>
      <text:p text:style-name="P141"/>
      <text:p text:style-name="P142"><text:span text:style-name="T143">13 stycznia 2025 r. –<text:s/></text:span><text:span text:style-name="T144">realizowałem sprawy bieżące.</text:span></text:p>
      <text:p text:style-name="P145"/>
      <text:p text:style-name="P146"><text:span text:style-name="T147">14 stycznia 2025 r. –<text:s/></text:span><text:span text:style-name="T148">tego dnia przyjmowałem interesantów oraz realizowałem sprawy bieżące.</text:span></text:p>
      <text:p text:style-name="P149"/>
      <text:soft-page-break/>
      <text:p text:style-name="P150">Tego dnia gościliśmy  uczniów Niepublicznej Szkoły Podstawowej Stowarzyszenia „KMK KOS“ w Kosowie. Celem wizyty było zapoznanie młodzieży ze strukturą organizacyjną urzędu oraz zadaniami realizowanymi przez samorząd gminny. Wizyta zorganizowana została w ramach lekcji wiedzy o społeczeństwie, organizowaną przez nauczyciela historii Pana Jarosława Odrobińskiego.</text:p>
      <text:p text:style-name="P151">Na zaproszenie Biskupa Bydgoskiego Krzysztofa Włodarczyka uczestniczyłem w spotkaniu noworocznym dla Samorządowców, które odbyło się w Domu Polskim w Bydgoszczy.</text:p>
      <text:p text:style-name="P152">W tym dniu uczestniczyłem w Posiedzeniu Komisji <text:s/>przed sesją, która odbyła się tego samego dnia<text:s/><text:line-break/>i w której również uczestniczyłem.</text:p>
      <text:p text:style-name="P153">W tym samym dniu w Urzędzie Miasta i Gminy w Mroczy odbyło się spotkanie dla Mieszkańców w sprawie wniosku o wydanie decyzji o środowiskowych uwarunkowaniach dla przedsięwzięcia polegającego na zbieraniu odpadów na działce ewidencyjnej nr 350, obręb: Mrocza, gmina: Mrocza.</text:p>
      <text:p text:style-name="P154"><text:span text:style-name="T155">15 stycznia 2025 r<text:s/></text:span><text:span text:style-name="T156">– tego dnia odbyłem spotkanie z brokerem ubezpieczeniowym Panem Erykiem Lamusem, który jest przedstawicielem firmy MAGNUS BROKER Sp. z o.o. <text:s/>Spotkanie miało na celu przedstawienie oferty dla Urzędu Miasta i Gminy w Mroczy na wykonywanie pośrednictwa ubezpieczeniowego .</text:span></text:p>
      <text:p text:style-name="P157"><text:span text:style-name="T158">W tym dniu odbyłem spotkanie z Przewodniczącą Rady Miejskiej w Mroczy Panią Magdaleną Musiał - Resler oraz Kierownikiem Referatu Obsługi Administracyjnej i Promocji Panią Joanną Murawiec.<text:s/></text:span><text:span text:style-name="T159">Spotkanie miało charakter roboczy i dotyczyło <text:s/>Powiatowo-Gminnego Spotkania Noworocznego, planowanego na dzień 17 stycznia 2025 roku.</text:span></text:p>
      <text:p text:style-name="P160"><text:span text:style-name="T161">16 stycznia 2025 r.</text:span><text:span text:style-name="T162"><text:s/>– realizowałem sprawy bieżące</text:span></text:p>
      <text:p text:style-name="P163"><text:span text:style-name="T164">17 stycznia 2025 r.</text:span><text:span text:style-name="T165"><text:s/>– odbyłem spotkanie z Prezesem Zakładu Gospodarki Komunalnej w Mroczy Panem Marcinem Narlochem, Panem Sebastianem Daroniem oraz Kierownikiem Referatu Obsługi Komunalnej Pawłem Góreckim. Na spotkaniu kontynuowaliśmy temat <text:s/>omawiany na zebraniu, które odbyło się 14 stycznia 2025 r. w sprawie wniosku o wydanie decyzji o środowiskowych uwarunkowaniach dla przedsięwzięcia polegającego na zbieraniu odpadów na działce ewidencyjnej<text:s/></text:span><text:span text:style-name="T166"><text:line-break/>nr 350, obręb: Mrocza, gmina: Mrocza.</text:span></text:p>
      <text:p text:style-name="P167"/>
      <text:p text:style-name="P168"><text:span text:style-name="T169">Tego dnia w Urzędzie Miasta i Gminy w Mroczy odbyło się spotkanie, podczas którego podpisana została umowa na wykonanie inwestycji polegającej na budowie budynku wielorodzinnego przy ul. Nakielskiej w Mroczy. Będzie to budynek składający się z 43 lokali mieszkalnych.</text:span><text:span text:style-name="T170"><text:s/></text:span><text:span text:style-name="T171">Umowa została podpisana pomiędzy Inwestorem tj. Społeczną Inicjatywą Mieszkaniową „KZN – Bydgoski” sp. z o.o. z siedzibą w Inowrocławiu reprezentowaną przez Pana Jacka Olech a Wykonawcą inwestycji - Przedsiębiorstwem Certa Trzemeszno Sp. z o.o., reprezentowanym przez Prezesa Pana Wiktora Słowińskiego.</text:span><text:span text:style-name="T172"><text:s/></text:span><text:span text:style-name="T173">Wykonawca podczas spotkania poinformował, że jeśli warunki atmosferyczne pozwolą to planuje rozpocząć prace jeszcze w  styczniu br. , gdyż zgodnie z umową prace muszą zostać wykonane w czasie 12 miesięcy.</text:span></text:p>
      <text:p text:style-name="P174"/>
      <text:p text:style-name="P175">17 stycznia 2025 roku w Hali Widowiskowo-Sportowej w Mroczy odbyło się Powiatowo-Gminne Spotkanie Noworoczne, w którym uczestniczyłem. Jednym z ważniejszych punktów spotkania było wręczenie nagród dla sportowców za osiągnięcia sportowe w 2024 roku oraz trenerów za osiągnięcia trenerskie w 2024 roku oraz wręczenie wyróżnień, w formie dyplomów, które otrzymały osoby działające na rzecz lokalnej społeczności.  </text:p>
      <text:p text:style-name="P176"/>
      <text:p text:style-name="P177"/>
      <text:soft-page-break/>
      <text:p text:style-name="P178"><text:span text:style-name="T179">20 stycznia 2025 r. –<text:s/></text:span><text:span text:style-name="T180">tego dnia realizowałem bieżące obowiązki.</text:span></text:p>
      <text:p text:style-name="P181"><text:span text:style-name="T182">21 stycznia 2025 r. –<text:s/></text:span><text:span text:style-name="T183">tego dnia przyjmowałem interesantów oraz realizowałem bieżące obowiązki.</text:span></text:p>
      <text:p text:style-name="P184"><text:span text:style-name="T185">22 stycznia 2025 r. –<text:s/></text:span><text:span text:style-name="T186">tego dnia gościłem Przedstawicieli Zarządu Banku Spółdzielczego Koronowo Prezes Alicję Huczyńską i Wiceprezes Edytę Syrewicz.</text:span><text:span text:style-name="T187"><text:s/></text:span><text:span text:style-name="T188">W spotkaniu uczestniczyli również Sekretarz Miasta i Gminy Mrocza Pani Renata Jesionowska- Zawieja, Skarbnik Miasta i Gminy Mrocza Pani Edyta Deja oraz Pełnomocnik ds. realizacji gminnego programu profilaktyki i rozwiązywania problemów alkoholowych oraz przeciwdziałania narkomanii Gminy Mrocza Pan Radosław Mrugowski. Spotkanie miało na celu omówienie współpracy BS Koronowo z Gminą Mrocza.</text:span></text:p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111in" fo:line-height="10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Ari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NormalnyWeb" style:display-name="Normalny (Web)" style:family="paragraph" style:parent-style-name="Standard"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ListLabel1" style:display-name="ListLabel 1" style:family="text">
      <style:text-properties style:font-name="Calibri" style:font-name-asian="Calibri" style:font-name-complex="Calibri" fo:font-size="10pt" style:font-size-asian="10pt"/>
    </style:style>
    <style:style style:name="ListLabel2" style:display-name="ListLabel 2" style:family="text">
      <style:text-properties style:font-name="Calibri" style:font-name-asian="Calibri" style:font-name-complex="Calibri" fo:font-size="10pt" style:font-size-asian="10pt"/>
    </style:style>
    <style:style style:name="ListLabel3" style:display-name="ListLabel 3" style:family="text">
      <style:text-properties style:font-name="Calibri" style:font-name-asian="Calibri" style:font-name-complex="Calibri" fo:font-size="10pt" style:font-size-asian="10pt"/>
    </style:style>
    <style:style style:name="ListLabel4" style:display-name="ListLabel 4" style:family="text">
      <style:text-properties style:font-name="Calibri" style:font-name-asian="Calibri" style:font-name-complex="Calibri" fo:font-size="10pt" style:font-size-asian="10pt"/>
    </style:style>
    <style:style style:name="ListLabel5" style:display-name="ListLabel 5" style:family="text">
      <style:text-properties style:font-name="Calibri" style:font-name-asian="Calibri" style:font-name-complex="Calibri" fo:font-size="10pt" style:font-size-asian="10pt"/>
    </style:style>
    <style:style style:name="ListLabel6" style:display-name="ListLabel 6" style:family="text">
      <style:text-properties style:font-name="Calibri" style:font-name-asian="Calibri" style:font-name-complex="Calibri" fo:font-size="10pt" style:font-size-asian="10pt"/>
    </style:style>
    <style:style style:name="ListLabel7" style:display-name="ListLabel 7" style:family="text">
      <style:text-properties style:font-name="Calibri" style:font-name-asian="Calibri" style:font-name-complex="Calibri" fo:font-size="10pt" style:font-size-asian="10pt"/>
    </style:style>
    <style:style style:name="ListLabel8" style:display-name="ListLabel 8" style:family="text">
      <style:text-properties style:font-name="Calibri" style:font-name-asian="Calibri" style:font-name-complex="Calibri" fo:font-size="10pt" style:font-size-asian="10pt"/>
    </style:style>
    <style:style style:name="ListLabel9" style:display-name="ListLabel 9" style:family="text">
      <style:text-properties style:font-name="Calibri" style:font-name-asian="Calibri" style:font-name-complex="Calibri" fo:font-size="10pt" style:font-size-asian="10pt"/>
    </style:style>
    <text:list-style style:name="NoList" style:display-name="No List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text:list-style style:name="WWNum1" style:display-name="WWNum1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Daria Mikołajczak</meta:initial-creator>
    <dc:creator>Daria Mikołajczak</dc:creator>
    <meta:creation-date>2025-01-23T07:19:00Z</meta:creation-date>
    <dc:date>2025-01-23T08:15:00Z</dc:date>
    <meta:print-date>2024-12-12T12:12:00Z</meta:print-date>
    <meta:template xlink:href="Normal" xlink:type="simple"/>
    <meta:editing-cycles>9</meta:editing-cycles>
    <meta:editing-duration>PT660S</meta:editing-duration>
    <meta:user-defined meta:name="AppVersion">16.0000</meta:user-defined>
    <meta:document-statistic meta:page-count="6" meta:paragraph-count="29" meta:word-count="2081" meta:character-count="14541" meta:row-count="104" meta:non-whitespace-character-count="12489"/>
  </office:meta>
</office:document-meta>
</file>