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P11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P12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P13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P14" style:parent-style-name="Standard" style:family="paragraph">
      <style:paragraph-properties fo:line-height="150%" fo:margin-left="0.4916in" fo:text-indent="0.4916in">
        <style:tab-stops/>
      </style:paragraph-properties>
    </style:style>
    <style:style style:name="P15" style:parent-style-name="Standard" style:family="paragraph">
      <style:paragraph-properties fo:line-height="150%"/>
    </style:style>
    <style:style style:name="P16" style:parent-style-name="Standard" style:list-style-name="LFO2" style:family="paragraph">
      <style:paragraph-properties fo:line-height="150%"/>
    </style:style>
    <style:style style:name="P17" style:parent-style-name="Standard" style:list-style-name="LFO3" style:family="paragraph">
      <style:paragraph-properties fo:line-height="150%"/>
    </style:style>
    <style:style style:name="P18" style:parent-style-name="Standard" style:list-style-name="LFO3" style:family="paragraph">
      <style:paragraph-properties fo:line-height="150%"/>
    </style:style>
    <style:style style:name="P19" style:parent-style-name="Standard" style:list-style-name="LFO3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Mrocza, dnia 22-01-2025 r.</text:p>
      <text:p text:style-name="Standard"/>
      <text:p text:style-name="P2"/>
      <text:p text:style-name="P3">SPRAWOZDANIE KOMISJI</text:p>
      <text:p text:style-name="P4">FINANSÓW, BUDŻETU I INFRASTRUKTURY</text:p>
      <text:p text:style-name="P5">RADY MIEJSKIEJ W MROCZY</text:p>
      <text:p text:style-name="P6">ZA ROK 2024</text:p>
      <text:p text:style-name="P7"/>
      <text:p text:style-name="P8"/>
      <text:list text:style-name="LFO1" text:continue-numbering="true">
        <text:list-item>
          <text:p text:style-name="P9">W 2024 roku skład osobowy Komisji Finansów, Budżetu i Infrastruktury Rady Miejskiej w Mroczy<text:s/>przedstawia się następująco:</text:p>
        </text:list-item>
      </text:list>
      <text:p text:style-name="P10">Wioletta Wika-Lewandowska<text:tab/>– <text:s/>przewodnicząca</text:p>
      <text:p text:style-name="P11">Patrycja Gill<text:tab/><text:tab/><text:tab/>– <text:s/>członek</text:p>
      <text:p text:style-name="P12">Grzegorz Biliński<text:tab/><text:tab/>– <text:s/>członek</text:p>
      <text:p text:style-name="P13">Arkadiusz Lange<text:tab/><text:tab/>– <text:s/>członek</text:p>
      <text:p text:style-name="P14">Tomasz Tarnolicki<text:tab/><text:tab/>– <text:s/>członek</text:p>
      <text:p text:style-name="P15"/>
      <text:list text:style-name="LFO2" text:continue-numbering="true">
        <text:list-item>
          <text:p text:style-name="P16">Komisja działa w powyższym składzie na podstawie Uchwały nr<text:s/>II/11/2024 Rady Miejskiej w Mroczy z dnia 17 maja 2024 roku w sprawie powołania komisji stałych Rady Miejskiej w Mroczy i ustalenia zakresu ich działania.</text:p>
        </text:list-item>
      </text:list>
      <text:list text:style-name="LFO3" text:continue-numbering="true">
        <text:list-item>
          <text:p text:style-name="P17">Komisja w roku 2024 działała w oparciu o plan pracy Komisji Finansów, Budżetu i Infrastruktury Rady Miejskiej w Mroczy na rok 2024 przyjęty Uchwałą nr LXXII/596/2024 Rady Miejskiej w Mroczy z dnia 26 stycznia 2024 roku w sprawie przyjęcia planu pracy Komisji Finansów, Budżetu i Infrastruktury Rady Miejskiej w Mroczy na rok 2024.</text:p>
        </text:list-item>
        <text:list-item>
          <text:p text:style-name="P18">Zgodnie z wyżej wskazanym planem pracy Komisja podczas posiedzeń, oprócz comiesięcznej analizy materiałów i projektów uchwał na sesję, omawiała problematykę w zakresie bieżącej analizy realizacji budżetu na rok 2024 na forum plenarnym Rady podczas posiedzeń wspólnych wszystkich Komisji Rady Miejskiej w Mroczy.</text:p>
        </text:list-item>
        <text:list-item>
          <text:p text:style-name="P19">Ponadto w roku 2024 członkowie Komisji brali udział w odbiorach i przeglądach zadań inwestycyjnych, podpisaniach umów na realizacje inwestycji, obchodach uroczystości na terenie Miasta i Gminy Mrocza.</text:p>
        </text:list-item>
      </text:list>
      <text:p text:style-name="P20"/>
      <text:p text:style-name="P21"/>
      <text:p text:style-name="P22"><text:tab/><text:tab/>Przewodnicząca Komisji</text:p>
      <text:p text:style-name="P23"><text:tab/><text:tab/>Finansów, Budżetu i Infrastruktury</text:p>
      <text:p text:style-name="P24"><text:tab/><text:tab/>Rady Miejskiej w Mroczy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5-01-23T12:22:00Z</meta:creation-date>
    <dc:date>2025-01-23T12:26:00Z</dc:date>
    <meta:print-date>2025-01-22T20:27:00Z</meta:print-date>
    <meta:template xlink:href="Normal" xlink:type="simple"/>
    <meta:editing-cycles>7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59" meta:row-count="11" meta:non-whitespace-character-count="1339"/>
  </office:meta>
</office:document-meta>
</file>