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4.5277in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right="4.5277in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right="4.5277in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text-indent="0.4916in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21" style:parent-style-name="Domyślnaczcionkaakapitu" style:family="text"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MT" style:font-name-complex="TimesNewRomanPSM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MT" style:font-name-complex="TimesNewRomanPSMT"/>
    </style:style>
    <style:style style:name="T26" style:parent-style-name="Domyślnaczcionkaakapitu" style:family="text"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MT" style:font-name-complex="TimesNewRomanPSM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NewRomanPSMT" style:font-name-complex="TimesNewRomanPSMT"/>
    </style:style>
    <style:style style:name="P31" style:parent-style-name="Standard" style:family="paragraph">
      <style:paragraph-properties style:text-autospace="none" fo:text-align="justify" fo:margin-top="0.0395in" fo:margin-bottom="0.0395in"/>
    </style:style>
    <style:style style:name="T32" style:parent-style-name="Domyślnaczcionkaakapitu" style:family="text">
      <style:text-properties style:font-name-asian="TimesNewRomanPSMT" style:font-name-complex="TimesNewRomanPSMT"/>
    </style:style>
    <style:style style:name="P33" style:parent-style-name="Standard" style:family="paragraph">
      <style:paragraph-properties fo:text-align="justify" fo:margin-top="0.0395in" fo:margin-bottom="0.0395in" fo:line-height="1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mbria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 style:font-name-asian="Times New Roman" style:font-name-complex="Times New Roman"/>
    </style:style>
    <style:style style:name="T43" style:parent-style-name="Domyślnaczcionkaakapitu" style:family="text">
      <style:text-properties style:font-name="Cambria" style:font-name-asian="Times New Roman" style:font-name-complex="Times New Roman"/>
    </style:style>
    <style:style style:name="T44" style:parent-style-name="Domyślnaczcionkaakapitu" style:family="text">
      <style:text-properties style:font-name="Cambria"/>
    </style:style>
    <style:style style:name="T45" style:parent-style-name="Domyślnaczcionkaakapitu" style:family="text">
      <style:text-properties style:font-name="Cambria" style:font-name-asian="Times New Roman" style:font-name-complex="Times New Roman"/>
    </style:style>
    <style:style style:name="T46" style:parent-style-name="Domyślnaczcionkaakapitu" style:family="text">
      <style:text-properties style:font-name="Cambria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Cambria"/>
    </style:style>
    <style:style style:name="T49" style:parent-style-name="Domyślnaczcionkaakapitu" style:family="text">
      <style:text-properties style:font-name="Cambria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asian="Times New Roman" style:font-name-complex="Times New Roman"/>
    </style:style>
    <style:style style:name="T52" style:parent-style-name="Domyślnaczcionkaakapitu" style:family="text">
      <style:text-properties style:font-name="Cambria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Cambria"/>
    </style:style>
    <style:style style:name="T55" style:parent-style-name="Domyślnaczcionkaakapitu" style:family="text">
      <style:text-properties style:font-name="Cambria" style:font-name-asian="Times New Roman" style:font-name-complex="Times New Roman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 style:font-name-asian="Times New Roman" style:font-name-complex="Times New Roman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fo:color="#FF0000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Standard" style:family="paragraph">
      <style:paragraph-properties fo:text-align="justify" fo:margin-bottom="0in" fo:line-height="100%"/>
    </style:style>
    <style:style style:name="P66" style:parent-style-name="Standard" style:family="paragraph">
      <style:paragraph-properties fo:text-align="justify" fo:margin-bottom="0in" fo:line-height="100%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 fo:margin-bottom="0in" fo:margin-left="2.9534in">
        <style:tab-stops/>
      </style:paragraph-properties>
    </style:style>
    <style:style style:name="P74" style:parent-style-name="Standard" style:family="paragraph">
      <style:paragraph-properties fo:text-align="center" fo:margin-bottom="0in" fo:margin-left="2.9534in">
        <style:tab-stops/>
      </style:paragraph-properties>
    </style:style>
    <style:style style:name="P75" style:parent-style-name="Standard" style:family="paragraph">
      <style:paragraph-properties fo:text-align="center" fo:margin-left="2.9534in">
        <style:tab-stops/>
      </style:paragraph-properties>
    </style:style>
    <style:style style:name="P76" style:parent-style-name="Standard" style:family="paragraph">
      <style:paragraph-properties fo:text-align="center" fo:margin-left="2.9534in">
        <style:tab-stops/>
      </style:paragraph-properties>
    </style:style>
    <style:style style:name="P77" style:parent-style-name="Standard" style:family="paragraph">
      <style:paragraph-properties fo:text-align="center" fo:margin-left="2.9534in">
        <style:tab-stops/>
      </style:paragraph-properties>
    </style:style>
  </office:automatic-styles>
  <office:body>
    <office:text text:use-soft-page-breaks="true">
      <text:p text:style-name="P1"><text:span text:style-name="T2">Komisja Skarg,</text:span></text:p>
      <text:p text:style-name="P3">Wniosków i Petycji</text:p>
      <text:p text:style-name="P4">Rady Miejskiej w Mroczy</text:p>
      <text:p text:style-name="P5">Sprawozdanie z działalności</text:p>
      <text:p text:style-name="P6"><text:span text:style-name="T7">Komisji Skarg, Wniosków i Petycji Rady Miejskiej w Mroczy</text:span></text:p>
      <text:p text:style-name="P8"><text:span text:style-name="T9">za rok 2024<text:s/></text:span></text:p>
      <text:p text:style-name="P10"/>
      <text:p text:style-name="P11">Komisja Skarg, Wniosków i Petycji Rady Miejskiej w Mroczy (zwana dalej:<text:s/><text:span text:style-name="T12">Komisją</text:span>) została powołana na podstawie art. 18b ustawy z dnia 8 marca 1990 r. o samorządzie gminnym (Dz. U. z 2024. poz.1465, z póź. zm.).</text:p>
      <text:p text:style-name="P13">W roku 2024 Komisja pracowała w składzie osobowym zgodnym z Uchwałą Nr II/9/2024 Rady Miejskiej w Mroczy z dnia 17 maja 2019 r. w sprawie powołania Komisji Skarg, Wniosków i Petycji uzupełnionym uchwałą Nr VII/81/2024 Rady Miejskiej w Mroczy z dnia 25 Października 2024 r. zmieniającej uchwałę w sprawie powołania Komisji skarg, wniosków i petycji</text:p>
      <text:p text:style-name="P14"/>
      <text:p text:style-name="P15">Komisja w roku 2024 pracowała w oparciu o plan pracy, przyjęty Uchwałą Nr LXXII/595/2024 Rady Miejskiej w Mroczy z dnia 26 stycznia 2024 r. w sprawie przyjęcia planu pracy Komisji Skarg, Wniosków i <text:s/>Petycji Rady Miejskiej w Mroczy na rok 2024, przedstawiającym się następująco:</text:p>
      <text:p text:style-name="P16"><text:span text:style-name="T17">I.<text:s/></text:span><text:span text:style-name="T18">Tematyka stała: Analiza materiałów sesyjnych przed każdą sesją Rady Miejskiej w Mroczy</text:span></text:p>
      <text:p text:style-name="P19"><text:span text:style-name="T20">II.<text:s/></text:span><text:span text:style-name="T21">Tematyka bieżąca:</text:span></text:p>
      <text:p text:style-name="P22"><text:span text:style-name="T23">1. Opracowanie sprawozdania z działalności Komisji Skarg, wniosków i petycji Rady Miejskiej w Mroczy za rok 2023</text:span></text:p>
      <text:p text:style-name="P24"><text:span text:style-name="T25">2. Opracowanie planu pracy<text:s/></text:span><text:span text:style-name="T26">Komisji Skarg, wniosków i petycji Rady Miejskiej w Mroczy na rok 2024.</text:span></text:p>
      <text:p text:style-name="P27"><text:span text:style-name="T28">3. Opracowanie Opinii w sprawie projektu budżetu Gminy Mrocza na 2025 rok.</text:span></text:p>
      <text:p text:style-name="P29"><text:span text:style-name="T30">4. Badanie zasadności skarg dotyczących zadań lub działalności Burmistrza oraz kierowników gminnych jednostek organizacyjnych, które wpłyną do rady w roku 2024.</text:span></text:p>
      <text:p text:style-name="P31"><text:span text:style-name="T32">5. Rozpatrywanie petycji, które wpłyną do rady w ciągu roku 2024.</text:span></text:p>
      <text:p text:style-name="P33"><text:span text:style-name="T34">III.</text:span><text:s/>Tematy doraźne</text:p>
      <text:p text:style-name="P35"><text:s/>W tym miejscu należy zauważyć, iż komisja realizowała swe zadania od momentu powołania w tej kadencji rady, t.j. od dnia 17 maja 2024 r. Za część roku 2024 sprawozdanie na koniec kadencji przygotowała komisja poprzedniej kadencji Rady Miejskiej w Mroczy.</text:p>
      <text:p text:style-name="P36"/>
      <text:p text:style-name="P37">Komisja odbyła posiedzenia przed wszystkimi sesjami Rady Miejskiej w Mroczy, na których analizowano materiały sesyjne.</text:p>
      <text:p text:style-name="P38"><text:tab/><text:span text:style-name="T39">W ciągu minionego roku ( od początku kadencji) komisja badała zasadność czterech skarg.</text:span></text:p>
      <text:p text:style-name="P40"><text:span text:style-name="T41">- Skarga z dnia 22 maja 2024 r.<text:s/></text:span><text:span text:style-name="T42">na działalność Burmistrza Miasta i Gminy Mrocza w zakresie udostępnienia informacji w postaci danych przestrzennych w ramach<text:s/></text:span><text:span text:style-name="T43">opracowywanego planu ogólnego gminy</text:span><text:span text:style-name="T44">. W ocenie Komisji<text:s/></text:span><text:span text:style-name="T45">działania organu były właściwe.<text:s/></text:span><text:span text:style-name="T46">Na posiedzeniu przygotowany został <text:s/>projekt Uchwały Rady Miejskiej w Mroczy w sprawie rozpatrzenia skargi skierowanej do Rady Miejskiej w Mroczy. Uzasadnienie tej uchwały stanowiło równocześnie opinie Komisji w sprawie wniesionej skargi.</text:span></text:p>
      <text:p text:style-name="P47"><text:span text:style-name="T48">- Skarga z dnia 22 lipca 2024 r.<text:s/></text:span><text:span text:style-name="T49">na działalność Dyrektor Miejsko-Gminnego Ośrodka Kultury i Rekreacji, dotycząca funkcjonowania świetlicy wiejskiej w Samsieczynku.</text:span><text:span text:style-name="T50"><text:s/>Następnie w dniu 21 sierpnia 2024 r. do Rady Miejskiej w Mroczy wpłynęło wycofanie skargi.</text:span><text:span text:style-name="T51"><text:s/></text:span><text:span text:style-name="T52">Na posiedzeniu przygotowany został <text:s/>projekt Uchwały Rady Miejskiej w Mroczy w sprawie pozostawienia bez rozpatrzenia przedmiotowej skargi. Uzasadnienie tej uchwały stanowiło równocześnie opinie Komisji w sprawie wniesionej skargi.</text:span></text:p>
      <text:soft-page-break/>
      <text:p text:style-name="P53"><text:span text:style-name="T54">- Skarga z dnia 17 września 2024 r.<text:s/></text:span><text:span text:style-name="T55">na działalność sołtysa Sołectwa Izabela w zakresie funkcjonowania sołectwa jak i indywidualnej ocen charakteru i zachowania sołtysa</text:span><text:span text:style-name="T56">. W ocenie Komisji odczucia skarżącego w zakresie osobowości sołtysa są indywidualną oceną subiektywną w zakresie której Rada Miejska nie ma kompetencji co do oceny. Natomiast<text:s/></text:span><text:span text:style-name="T57">przeprowadzona analiza merytoryczna prowadzenia spraw sołectwa wykazała jedynie drobne uchybienie nie skutkujące naruszeniem budżetu sołeckiego.<text:s/></text:span><text:span text:style-name="T58">Na posiedzeniu przygotowany został <text:s/>projekt Uchwały Rady Mie</text:span><text:span text:style-name="T59">jskiej w Mroczy w sprawie rozpatrzenia skargi <text:s/>skierowanej do Rady Miejskiej w Mroczy. Uzasadnienie tej uchwały stanowiło równocześnie opinie Komisji w sprawie wniesionej skargi.</text:span></text:p>
      <text:p text:style-name="P60">- Skarga z dnia 18 grudnia 2024 r. na działalność Dyrektor Miejsko-Gminnego Ośrodka Pomocy Społecznej w Mroczy która rozpatrzona zostanie w roku 2025.</text:p>
      <text:p text:style-name="P61"/>
      <text:p text:style-name="P62"><text:span text:style-name="T63"><text:tab/></text:span>We wrześniu 2024 r. do Komisji skierowano również wniosek mieszkańca Więcborka o wpisanie do planu ogólnego gminy uruchomienia codziennych przewozów pasażerskich na linii kolejowej nr 281 . W związku z faktem, iż plan ogólny gminy jest przygotowywany przez burmistrza postanowiono przekazać wniosek zgodnie z właściwością.</text:p>
      <text:p text:style-name="P64"><text:tab/></text:p>
      <text:p text:style-name="P65"><text:tab/>Ponadto w grudniu 2024 r. komisja, po dokonaniu analizy przedstawionego przez Burmistrza Miasta i Gminy Mrocza Pana Jarosława Okonka projektu budżetu na 2025 rok oraz zapoznaniu się z Uchwałą Regionalnej Izby Obrachunkowej w Bydgoszczy w sprawie opinii o projekcie uchwały budżetowej Gminy Mrocza na 2025 r., wydała opinię o projekcie budżetu Gminy Mrocza na 2025 rok.</text:p>
      <text:p text:style-name="P66"/>
      <text:p text:style-name="P67"><text:tab/>W roku 2024 Rada Miejska nie delegowała komisji żadnych innych zadań doraźnych.</text:p>
      <text:p text:style-name="P68"/>
      <text:p text:style-name="P69"><text:tab/>Dziękuję członkom komisji za ich całoroczną pracę oraz wszystkim tym, którzy służyli merytoryczną pomocą podczas prac komisji.</text:p>
      <text:p text:style-name="P70"/>
      <text:p text:style-name="P71">Mrocza, dnia 14 stycznia 2025r.</text:p>
      <text:p text:style-name="P72"/>
      <text:p text:style-name="P73">Przewodniczący Komisji</text:p>
      <text:p text:style-name="P74">Skarg, Wniosków i Petycji</text:p>
      <text:p text:style-name="P75">Rady Miejskiej w Mroczy</text:p>
      <text:p text:style-name="P76"/>
      <text:p text:style-name="P77">Marek Wener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854in"/>
          <style:tab-stop style:type="right" style:position="6.770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5in" fo:margin-left="0.7291in" fo:margin-bottom="0.534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Tarnolicki</meta:initial-creator>
    <dc:creator>Maria Potka</dc:creator>
    <meta:creation-date>2025-01-23T06:04:00Z</meta:creation-date>
    <dc:date>2025-01-23T06:0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3442ef7d-ca4c-47ed-94e7-67d0749e2161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9" meta:word-count="711" meta:character-count="4973" meta:row-count="35" meta:non-whitespace-character-count="4271"/>
  </office:meta>
</office:document-meta>
</file>