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break-before="page"/>
      <style:text-properties style:font-name="Times New Roman" style:font-name-complex="Times New Roman" fo:font-size="12pt" style:font-size-asian="12pt" style:font-size-complex="12pt" fo:hyphenate="true"/>
    </style:style>
    <style:style style:name="P59" style:parent-style-name="Standard" style:family="paragraph">
      <style:paragraph-properties fo:text-align="end" fo:margin-bottom="0in" fo:line-height="100%"/>
    </style:style>
    <style:style style:name="T60" style:parent-style-name="Domyślnaczcionkaakapitu" style:family="text">
      <style:text-properties style:font-name="TimesNewRomanPSMT" style:font-name-asian="TimesNewRomanPSMT" style:font-name-complex="TimesNewRomanPSMT"/>
    </style:style>
    <style:style style:name="P61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62" style:parent-style-name="Standard" style:family="paragraph">
      <style:paragraph-properties style:text-autospace="none" fo:text-align="end"/>
    </style:style>
    <style:style style:name="T63" style:parent-style-name="Domyślnaczcionkaakapitu" style:family="text">
      <style:text-properties style:font-name="TimesNewRomanPSMT" style:font-name-asian="TimesNewRomanPSMT" style:font-name-complex="TimesNewRomanPSMT"/>
    </style:style>
    <style:style style:name="P6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center"/>
    </style:style>
    <style:style style:name="T68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asian="TimesNewRomanPSMT" style:font-name-complex="TimesNewRomanPSMT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asian="TimesNewRomanPSMT" style:font-name-complex="TimesNewRomanPSM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Times New Roman" style:font-name-asian="TimesNewRomanPSMT" style:font-name-complex="TimesNewRomanPSM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Times New Roman" style:font-name-asian="TimesNewRomanPSMT" style:font-name-complex="TimesNewRomanPSM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Times New Roman" style:font-name-asian="TimesNewRomanPSMT" style:font-name-complex="TimesNewRomanPSM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="Times New Roman" style:font-name-asian="TimesNewRomanPSMT" style:font-name-complex="TimesNewRomanPSM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Times New Roman" style:font-name-asian="TimesNewRomanPSMT" style:font-name-complex="TimesNewRomanPSM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asian="TimesNewRomanPSMT" style:font-name-complex="TimesNewRomanPSMT"/>
    </style:style>
    <style:style style:name="P8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108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109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P116" style:parent-style-name="Standard" style:family="paragraph">
      <style:paragraph-properties style:text-autospace="none" fo:text-align="justify" fo:line-height="150%"/>
      <style:text-properties style:font-name="TimesNewRoman" style:font-name-asian="TimesNewRoman" style:font-name-complex="TimesNewRoman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Domyślnaczcionkaakapitu" style:family="text">
      <style:text-properties style:font-name="TimesNewRoman" style:font-name-asian="TimesNewRoman" style:font-name-complex="TimesNewRoman"/>
    </style:style>
    <style:style style:name="T119" style:parent-style-name="Domyślnaczcionkaakapitu" style:family="text"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 8.10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… stycznia 2025 r.</text:span></text:p>
      <text:p text:style-name="P9"/>
      <text:p text:style-name="P10"><text:span text:style-name="T11">w sprawie<text:s/></text:span><text:span text:style-name="T12">przyjęcia planu pracy Komisji Skarg, Wniosków i Petycji Rady Miejskiej w Mroczy na rok 2025</text:span></text:p>
      <text:p text:style-name="P13"/>
      <text:p text:style-name="P14"><text:span text:style-name="T15">Na podstawie art. 21 ust.<text:s/></text:span><text:span text:style-name="T16">3</text:span><text:span text:style-name="T17"><text:s/>ustawy z<text:s/></text:span><text:span text:style-name="T18">dnia 8 marca 1990 r. o samorządzie gminnym (Dz. U. z 2024. poz.1465, z późn. zm.)</text:span><text:span text:style-name="T19"><text:s/>związku z § 60 ust. 3 Statutu Gminy Mrocza przyjętego Uchwałą Nr V/46/2019 Rady Miejskiej w Mroczy z dnia 27 marca 2024 r.(Dziennik Urzędowy Województwa Kujawsko-Pomorskiego poz. 2349 z dnia 05.04.2024) uchwala się, co następuje:</text:span></text:p>
      <text:p text:style-name="P20"/>
      <text:p text:style-name="P21"><text:span text:style-name="T22">§ 1.<text:s/></text:span><text:span text:style-name="T23">Przyjąć<text:s/></text:span><text:span text:style-name="T24">plan pracy Komisji Skarg, Wniosków i Petycji Rady Miejskiej w Mroczy na rok 2025 w<text:s/></text:span><text:span text:style-name="T25">treści<text:s/></text:span><text:span text:style-name="T26">jak w<text:s/></text:span><text:span text:style-name="T27">załączniku<text:s/></text:span><text:span text:style-name="T28">do niniejszej<text:s/></text:span><text:span text:style-name="T29">uchwały.</text:span></text:p>
      <text:p text:style-name="P30"/>
      <text:p text:style-name="P31"><text:span text:style-name="T32">§ 2.<text:s/></text:span><text:span text:style-name="T33">Wykonanie<text:s/></text:span><text:span text:style-name="T34">uchwały<text:s/></text:span><text:span text:style-name="T35">powierza<text:s/></text:span><text:span text:style-name="T36">się<text:s/></text:span><text:span text:style-name="T37">Przewodniczącemu<text:s/></text:span><text:span text:style-name="T38">Komisji Skarg, Wniosków i Petycji Rady Miejskiej w Mroczy.</text:span></text:p>
      <text:p text:style-name="P39"/>
      <text:p text:style-name="P40"><text:span text:style-name="T41">§ 3.<text:s/></text:span><text:span text:style-name="T42">Uchwała<text:s/></text:span><text:span text:style-name="T43">wchodzi w<text:s/></text:span><text:span text:style-name="T44">życie<text:s/></text:span><text:span text:style-name="T45">z dniem<text:s/></text:span><text:span text:style-name="T46">podjęcia<text:s/></text:span><text:span text:style-name="T47">i podlega<text:s/></text:span><text:span text:style-name="T48">ogłoszeniu<text:s/></text:span><text:span text:style-name="T49">w sposób zwyczajowo<text:s/></text:span><text:span text:style-name="T50">przyjęty<text:s/></text:span><text:span text:style-name="T51">na terenie Gminy Mrocza.</text:span></text:p>
      <text:p text:style-name="P52"/>
      <text:p text:style-name="P53"/>
      <text:p text:style-name="P54">Przewodnicząca Rady</text:p>
      <text:p text:style-name="P55">Miejskiej w Mroczy</text:p>
      <text:p text:style-name="P56"/>
      <text:p text:style-name="P57"/>
      <text:p text:style-name="P58"/>
      <text:soft-page-break/>
      <text:p text:style-name="P59"><text:span text:style-name="T60">Załącznik do uchwały Nr …../.../2025</text:span></text:p>
      <text:p text:style-name="P61">Rady Miejskiej w Mroczy</text:p>
      <text:p text:style-name="P62"><text:span text:style-name="T63">z dnia … stycznia 2025 r.</text:span></text:p>
      <text:p text:style-name="P64">PLAN PRACY</text:p>
      <text:p text:style-name="P65">KOMISJI SKARG, WNIOSKÓW I PETYCJI</text:p>
      <text:p text:style-name="P66">RADY MIEJSKIEJ W MROCZY</text:p>
      <text:p text:style-name="P67"><text:span text:style-name="T68">NA ROK 2025</text:span></text:p>
      <text:p text:style-name="P69"><text:span text:style-name="T70">I.<text:s/></text:span><text:span text:style-name="T71">Tematyka stała: Analiza materiałów sesyjnych przed każdą sesją Rady Miejskiej w Mroczy</text:span></text:p>
      <text:p text:style-name="P72"><text:span text:style-name="T73">II.<text:s/></text:span><text:span text:style-name="T74">Tematyka bieżąca:</text:span></text:p>
      <text:p text:style-name="P75"><text:span text:style-name="T76">1. Opracowanie sprawozdania z działalności Komisji Skarg, wniosków i petycji Rady Miejskiej w Mroczy za rok 2024.</text:span></text:p>
      <text:p text:style-name="P77"><text:span text:style-name="T78">2. Opracowanie planu pracy Komisji Skarg, wniosków i petycji Rady Miejskiej w Mroczy na rok 2025.</text:span></text:p>
      <text:p text:style-name="P79"><text:span text:style-name="T80">3. <text:s/>Opracowanie Opinii w sprawie projektu budżetu Gminy Mrocza na 2025 rok.</text:span></text:p>
      <text:p text:style-name="P81"><text:span text:style-name="T82">4. Badanie zasadności skarg dotyczących zadań lub działalności Burmistrza oraz kierowników gminnych jednostek organizacyjnych, które wpłyną do rady w roku 2025.</text:span></text:p>
      <text:p text:style-name="P83"><text:span text:style-name="T84">5. Rozpatrywanie petycji i wniosków, które wpłyną do rady w ciągu roku 2025.</text:span></text:p>
      <text:p text:style-name="P85"><text:span text:style-name="T86">III.</text:span><text:span text:style-name="T87"><text:s/>Tematy doraźne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Uzasadnienie</text:p>
      <text:p text:style-name="P112"/>
      <text:p text:style-name="P113"><text:span text:style-name="T114"><text:tab/></text:span><text:span text:style-name="T115">W świetle zapisu art. 21 ust. 3 ustawy z dnia 8 marca 1990 r. o samorządzie gminnym „Komisje podlegają radzie gminy, przedkładają jej plan pracy oraz sprawozdania z działalności”.</text:span></text:p>
      <text:p text:style-name="P116">Statut Gminy Mrocza w § 63 ust.3 stanowi, że<text:s/>„Komisja Rewizyjna, Komisja skarg, wniosków i petycji oraz komisje stałe przedstawiają Radzie, do końca stycznia każdego roku, plan pracy na dany rok i sprawozdanie z działalności za rok ubiegły”.</text:p>
      <text:p text:style-name="P117"><text:span text:style-name="T118">W związku z powyższym podjęcie przedmiotowej uchwały<text:s/></text:span><text:span text:style-name="T119">jest w pełni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onim</meta:initial-creator>
    <dc:creator>Maria Potka</dc:creator>
    <meta:creation-date>2019-08-30T15:37:00Z</meta:creation-date>
    <dc:date>2025-01-23T13:08:00Z</dc:date>
    <meta:template xlink:href="Normal" xlink:type="simple"/>
    <meta:editing-cycles>13</meta:editing-cycles>
    <meta:editing-duration>PT17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3" meta:character-count="2328" meta:row-count="16" meta:non-whitespace-character-count="1999"/>
  </office:meta>
</office:document-meta>
</file>