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TimesNewRoman" svg:font-family="TimesNewRoman" style:font-family-generic="roman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style:font-weight-complex="bold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justify" fo:margin-bottom="0in" fo:line-height="100%" fo:text-indent="0.5in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  <style:text-properties style:font-name="TimesNewRomanPSMT" style:font-name-asian="TimesNewRomanPSMT" style:font-name-complex="TimesNewRomanPSMT"/>
    </style:style>
    <style:style style:name="P21" style:parent-style-name="Standard" style:family="paragraph">
      <style:paragraph-properties fo:text-align="justify" fo:margin-bottom="0in" fo:line-height="100%" fo:text-indent="0.5in"/>
    </style:style>
    <style:style style:name="T22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 fo:text-indent="0.5in"/>
    </style:style>
    <style:style style:name="T32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 fo:text-indent="0.5in"/>
    </style:style>
    <style:style style:name="T41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end" fo:margin-bottom="0in" fo:line-height="100%"/>
      <style:text-properties style:font-name="TimesNewRomanPSMT" style:font-name-asian="TimesNewRomanPSMT" style:font-name-complex="TimesNewRomanPSMT"/>
    </style:style>
    <style:style style:name="P78" style:parent-style-name="Standard" style:family="paragraph">
      <style:paragraph-properties fo:text-align="end" fo:margin-bottom="0in" fo:line-height="100%"/>
      <style:text-properties style:font-name="TimesNewRomanPSMT" style:font-name-asian="TimesNewRomanPSMT" style:font-name-complex="TimesNewRomanPSMT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50%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50%"/>
    </style:style>
    <style:style style:name="T87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P89" style:parent-style-name="Standard" style:family="paragraph">
      <style:paragraph-properties style:text-autospace="none" fo:text-align="justify" fo:margin-bottom="0in" fo:line-height="150%"/>
    </style:style>
    <style:style style:name="T90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NewRoman" style:font-name-asian="TimesNewRoman" style:font-name-complex="TimesNewRoman"/>
    </style:style>
    <style:style style:name="P92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93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94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95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96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97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98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99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00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01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02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03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04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05" style:parent-style-name="Normalny" style:family="paragraph">
      <style:paragraph-properties fo:break-before="page"/>
      <style:text-properties style:font-name="TimesNewRoman" style:font-name-asian="TimesNewRoman" style:font-name-complex="TimesNewRoman" fo:hyphenate="true"/>
    </style:style>
    <style:style style:name="P106" style:parent-style-name="Standard" style:family="paragraph">
      <style:paragraph-properties fo:text-align="end" fo:margin-bottom="0in" fo:line-height="100%"/>
    </style:style>
    <style:style style:name="T107" style:parent-style-name="Domyślnaczcionkaakapitu" style:family="text">
      <style:text-properties style:font-name="TimesNewRomanPSMT" style:font-name-asian="TimesNewRomanPSMT" style:font-name-complex="TimesNewRomanPSMT"/>
    </style:style>
    <style:style style:name="P108" style:parent-style-name="Standard" style:family="paragraph">
      <style:paragraph-properties fo:text-align="end" fo:margin-bottom="0in" fo:line-height="100%"/>
      <style:text-properties style:font-name="TimesNewRomanPSMT" style:font-name-asian="TimesNewRomanPSMT" style:font-name-complex="TimesNewRomanPSMT"/>
    </style:style>
    <style:style style:name="P109" style:parent-style-name="Standard" style:family="paragraph">
      <style:paragraph-properties fo:text-align="end" fo:margin-bottom="0in" fo:line-height="100%"/>
      <style:text-properties style:font-name="TimesNewRomanPSMT" style:font-name-asian="TimesNewRomanPSMT" style:font-name-complex="TimesNewRomanPSMT"/>
    </style:style>
    <style:style style:name="P110" style:parent-style-name="Standard" style:family="paragraph">
      <style:paragraph-properties fo:text-align="justify"/>
      <style:text-properties style:font-name="TimesNewRoman" style:font-name-asian="TimesNewRoman" style:font-name-complex="TimesNewRoman"/>
    </style:style>
    <style:style style:name="P111" style:parent-style-name="Standard" style:family="paragraph">
      <style:paragraph-properties fo:text-align="center" fo:margin-bottom="0in"/>
    </style:style>
    <style:style style:name="T112" style:parent-style-name="Domyślnaczcionkaakapitu" style:family="text">
      <style:text-properties style:font-name="TimesNewRoman" style:font-name-asian="TimesNewRoman" style:font-name-complex="TimesNewRoman" fo:font-weight="bold" style:font-weight-asian="bold" style:font-weight-complex="bold"/>
    </style:style>
    <style:style style:name="T113" style:parent-style-name="Domyślnaczcionkaakapitu" style:family="text">
      <style:text-properties style:font-name="TimesNewRoman" style:font-name-asian="TimesNewRoman" style:font-name-complex="TimesNewRoman" fo:font-weight="bold" style:font-weight-asian="bold" style:font-weight-complex="bold"/>
    </style:style>
    <style:style style:name="T114" style:parent-style-name="Domyślnaczcionkaakapitu" style:family="text">
      <style:text-properties style:font-name="TimesNewRoman" style:font-name-asian="TimesNewRoman" style:font-name-complex="TimesNewRoman" fo:font-weight="bold" style:font-weight-asian="bold" style:font-weight-complex="bold"/>
    </style:style>
    <style:style style:name="P115" style:parent-style-name="Standard" style:family="paragraph">
      <style:paragraph-properties fo:text-align="justify" fo:margin-bottom="0in"/>
      <style:text-properties style:font-name="TimesNewRoman" style:font-name-asian="TimesNewRoman" style:font-name-complex="TimesNew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 fo:margin-bottom="0in"/>
      <style:text-properties style:font-name="TimesNewRoman" style:font-name-asian="TimesNewRoman" style:font-name-complex="TimesNew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 fo:margin-bottom="0in"/>
      <style:text-properties style:font-name="TimesNewRoman" style:font-name-asian="TimesNewRoman" style:font-name-complex="TimesNewRoman"/>
    </style:style>
    <style:style style:name="P118" style:parent-style-name="Standard" style:family="paragraph">
      <style:paragraph-properties fo:text-align="justify" fo:margin-bottom="0in"/>
      <style:text-properties style:font-name="TimesNewRoman" style:font-name-asian="TimesNewRoman" style:font-name-complex="TimesNewRoman"/>
    </style:style>
    <style:style style:name="P119" style:parent-style-name="Standard" style:family="paragraph">
      <style:paragraph-properties fo:text-align="justify" fo:margin-bottom="0in"/>
      <style:text-properties style:font-name="TimesNewRoman" style:font-name-asian="TimesNewRoman" style:font-name-complex="TimesNew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 fo:margin-bottom="0in"/>
      <style:text-properties style:font-name="TimesNewRoman" style:font-name-asian="TimesNewRoman" style:font-name-complex="TimesNewRoman"/>
    </style:style>
    <style:style style:name="P121" style:parent-style-name="Standard" style:family="paragraph">
      <style:paragraph-properties fo:text-align="justify" fo:margin-bottom="0in"/>
      <style:text-properties style:font-name="TimesNewRoman" style:font-name-asian="TimesNewRoman" style:font-name-complex="TimesNewRoman"/>
    </style:style>
    <style:style style:name="P122" style:parent-style-name="Standard" style:family="paragraph">
      <style:paragraph-properties fo:text-align="justify" fo:margin-bottom="0in"/>
      <style:text-properties style:font-name="TimesNewRoman" style:font-name-asian="TimesNewRoman" style:font-name-complex="TimesNew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 fo:margin-bottom="0in"/>
      <style:text-properties style:font-name="TimesNewRoman" style:font-name-asian="TimesNewRoman" style:font-name-complex="TimesNewRoman"/>
    </style:style>
    <style:style style:name="P124" style:parent-style-name="Standard" style:family="paragraph">
      <style:paragraph-properties fo:text-align="justify" fo:margin-bottom="0in"/>
      <style:text-properties style:font-name="TimesNewRoman" style:font-name-asian="TimesNewRoman" style:font-name-complex="TimesNewRoman"/>
    </style:style>
    <style:style style:name="P125" style:parent-style-name="Standard" style:family="paragraph">
      <style:paragraph-properties fo:text-align="justify" fo:margin-bottom="0in"/>
    </style:style>
    <style:style style:name="T126" style:parent-style-name="Domyślnaczcionkaakapitu" style:family="text">
      <style:text-properties style:font-name="TimesNewRoman" style:font-name-asian="TimesNewRoman" style:font-name-complex="TimesNew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 fo:margin-bottom="0in"/>
      <style:text-properties style:font-name="TimesNewRoman" style:font-name-asian="TimesNewRoman" style:font-name-complex="TimesNewRoman"/>
    </style:style>
    <style:style style:name="P128" style:parent-style-name="Standard" style:family="paragraph">
      <style:paragraph-properties fo:text-align="justify" fo:margin-bottom="0in"/>
      <style:text-properties style:font-name="TimesNewRoman" style:font-name-asian="TimesNewRoman" style:font-name-complex="TimesNewRoman"/>
    </style:style>
    <style:style style:name="P129" style:parent-style-name="Standard" style:family="paragraph">
      <style:paragraph-properties fo:text-align="justify" fo:margin-bottom="0in"/>
    </style:style>
    <style:style style:name="T130" style:parent-style-name="Domyślnaczcionkaakapitu" style:family="text">
      <style:text-properties style:font-name="TimesNewRoman" style:font-name-asian="TimesNewRoman" style:font-name-complex="TimesNew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 fo:margin-bottom="0in"/>
      <style:text-properties style:font-name="TimesNewRoman" style:font-name-asian="TimesNewRoman" style:font-name-complex="TimesNewRoman"/>
    </style:style>
    <style:style style:name="P132" style:parent-style-name="Standard" style:family="paragraph">
      <style:paragraph-properties fo:text-align="justify" fo:margin-bottom="0in"/>
      <style:text-properties style:font-name="TimesNewRoman" style:font-name-asian="TimesNewRoman" style:font-name-complex="TimesNewRoman"/>
    </style:style>
    <style:style style:name="P133" style:parent-style-name="Standard" style:family="paragraph">
      <style:paragraph-properties fo:text-align="justify" fo:margin-bottom="0in"/>
      <style:text-properties style:font-name="TimesNewRoman" style:font-name-asian="TimesNewRoman" style:font-name-complex="TimesNew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 fo:margin-bottom="0in"/>
      <style:text-properties style:font-name="TimesNewRoman" style:font-name-asian="TimesNewRoman" style:font-name-complex="TimesNewRoman"/>
    </style:style>
    <style:style style:name="P135" style:parent-style-name="Standard" style:family="paragraph">
      <style:paragraph-properties fo:text-align="justify" fo:margin-bottom="0in"/>
      <style:text-properties style:font-name="TimesNewRoman" style:font-name-asian="TimesNewRoman" style:font-name-complex="TimesNewRoman"/>
    </style:style>
    <style:style style:name="P136" style:parent-style-name="Standard" style:family="paragraph">
      <style:paragraph-properties fo:text-align="justify" fo:margin-bottom="0in"/>
      <style:text-properties style:font-name="TimesNewRoman" style:font-name-asian="TimesNewRoman" style:font-name-complex="TimesNew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 fo:margin-bottom="0in"/>
      <style:text-properties style:font-name="TimesNewRoman" style:font-name-asian="TimesNewRoman" style:font-name-complex="TimesNewRoman"/>
    </style:style>
    <style:style style:name="P138" style:parent-style-name="Standard" style:family="paragraph">
      <style:paragraph-properties fo:text-align="justify" fo:margin-bottom="0in"/>
      <style:text-properties style:font-name="TimesNewRoman" style:font-name-asian="TimesNewRoman" style:font-name-complex="TimesNewRoman"/>
    </style:style>
    <style:style style:name="P139" style:parent-style-name="Standard" style:family="paragraph">
      <style:paragraph-properties fo:text-align="justify" fo:margin-bottom="0in"/>
      <style:text-properties style:font-name="TimesNewRoman" style:font-name-asian="TimesNewRoman" style:font-name-complex="TimesNewRoman"/>
    </style:style>
    <style:style style:name="P140" style:parent-style-name="Standard" style:family="paragraph">
      <style:paragraph-properties fo:text-align="justify" fo:margin-bottom="0in"/>
    </style:style>
    <style:style style:name="T141" style:parent-style-name="Domyślnaczcionkaakapitu" style:family="text">
      <style:text-properties style:font-name="TimesNewRoman" style:font-name-asian="TimesNewRoman" style:font-name-complex="TimesNew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style:text-autospace="none" fo:text-align="justify" fo:margin-bottom="0in"/>
      <style:text-properties style:font-name="TimesNewRoman" style:font-name-asian="TimesNewRoman" style:font-name-complex="TimesNewRoman"/>
    </style:style>
    <style:style style:name="P143" style:parent-style-name="Standard" style:family="paragraph">
      <style:paragraph-properties style:text-autospace="none" fo:text-align="justify" fo:margin-bottom="0in"/>
      <style:text-properties style:font-name="TimesNewRoman" style:font-name-asian="TimesNewRoman" style:font-name-complex="TimesNew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style:text-autospace="none" fo:text-align="justify" fo:margin-bottom="0in"/>
      <style:text-properties style:font-name="TimesNewRoman" style:font-name-asian="TimesNewRoman" style:font-name-complex="TimesNewRoman"/>
    </style:style>
    <style:style style:name="P145" style:parent-style-name="Standard" style:family="paragraph">
      <style:paragraph-properties style:text-autospace="none" fo:text-align="justify" fo:margin-bottom="0in"/>
      <style:text-properties style:font-name="TimesNewRoman" style:font-name-asian="TimesNewRoman" style:font-name-complex="TimesNew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style:text-autospace="none" fo:text-align="justify" fo:margin-bottom="0in"/>
      <style:text-properties style:font-name="TimesNewRoman" style:font-name-asian="TimesNewRoman" style:font-name-complex="TimesNewRoman"/>
    </style:style>
    <style:style style:name="P147" style:parent-style-name="Standard" style:family="paragraph">
      <style:paragraph-properties style:text-autospace="none" fo:text-align="justify" fo:margin-bottom="0in"/>
      <style:text-properties style:font-name="TimesNewRoman" style:font-name-asian="TimesNewRoman" style:font-name-complex="TimesNew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style:text-autospace="none" fo:text-align="justify" fo:margin-bottom="0in"/>
      <style:text-properties style:font-name="TimesNewRoman" style:font-name-asian="TimesNewRoman" style:font-name-complex="TimesNewRoman"/>
    </style:style>
    <style:style style:name="P149" style:parent-style-name="Standard" style:family="paragraph">
      <style:paragraph-properties style:text-autospace="none" fo:text-align="justify" fo:margin-bottom="0in"/>
      <style:text-properties style:font-name="TimesNewRoman" style:font-name-asian="TimesNewRoman" style:font-name-complex="TimesNewRoman"/>
    </style:style>
    <style:style style:name="P150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51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52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53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54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55" style:parent-style-name="Standard" style:family="paragraph">
      <style:paragraph-properties style:text-autospace="none" fo:text-align="justify"/>
    </style:style>
  </office:automatic-styles>
  <office:body>
    <office:text text:use-soft-page-breaks="true">
      <text:p text:style-name="P1">Projekt 8.12.</text:p>
      <text:p text:style-name="P2"/>
      <text:p text:style-name="P3"><text:span text:style-name="T4">UCHWAŁA NR .../.../2025</text:span></text:p>
      <text:p text:style-name="P5">RADY MIEJSKIEJ W MROCZY</text:p>
      <text:p text:style-name="P6"/>
      <text:p text:style-name="P7"><text:span text:style-name="T8">z dnia …………… 2025 r.</text:span></text:p>
      <text:p text:style-name="P9"/>
      <text:p text:style-name="P10"><text:span text:style-name="T11">w sprawie<text:s/></text:span><text:span text:style-name="T12">przyjęcia planu pracy Komisji Oświaty i Polityki Społecznej Rady Miejskiej w Mroczy na rok 2025</text:span></text:p>
      <text:p text:style-name="P13"/>
      <text:p text:style-name="P14"><text:span text:style-name="T15">Na podstawie art.<text:s/></text:span><text:span text:style-name="T16">21 ust. 3</text:span><text:span text:style-name="T17"><text:s/>ustawy z dnia 8<text:s/></text:span><text:span text:style-name="T18">marca 1990 r. o samorządzie gminnym (Dz. U. z 2024 r., poz. 1465 z późn.zm.)</text:span><text:span text:style-name="T19"><text:s/>w związku z § 60 ust. 3 Statutu Gminy Mrocza przyjętego Uchwałą Nr LXXV/619/2024 Rady Miejskiej w Mroczy z dnia 27 marca 2024 r. (Dziennik Urzędowy Województwa Kujawsko-Pomorskiego poz. 2349 z dnia 05.04.2024) uchwala się, co następuje:</text:span></text:p>
      <text:p text:style-name="P20"/>
      <text:p text:style-name="P21"><text:span text:style-name="T22">§ 1.<text:s/></text:span><text:span text:style-name="T23">Przyjąć<text:s/></text:span><text:span text:style-name="T24">plan pracy Komisji Oświaty i Polityki Społecznej Rady Miejskiej w Mroczy na rok 2025 w<text:s/></text:span><text:span text:style-name="T25">treści<text:s/></text:span><text:span text:style-name="T26">jak w<text:s/></text:span><text:span text:style-name="T27">załączniku<text:s/></text:span><text:span text:style-name="T28">do niniejszej<text:s/></text:span><text:span text:style-name="T29">uchwały.</text:span></text:p>
      <text:p text:style-name="P30"/>
      <text:p text:style-name="P31"><text:span text:style-name="T32">§ 2.<text:s/></text:span><text:span text:style-name="T33">Wykonanie<text:s/></text:span><text:span text:style-name="T34">uchwały<text:s/></text:span><text:span text:style-name="T35">powierza<text:s/></text:span><text:span text:style-name="T36">się<text:s/></text:span><text:span text:style-name="T37">Przewodniczącemu<text:s/></text:span><text:span text:style-name="T38">Komisji Oświaty i Polityki Społecznej Rady Miejskiej w Mroczy.</text:span></text:p>
      <text:p text:style-name="P39"/>
      <text:p text:style-name="P40"><text:span text:style-name="T41">§ 3.<text:s/></text:span><text:span text:style-name="T42">Uchwała<text:s/></text:span><text:span text:style-name="T43">wchodzi w<text:s/></text:span><text:span text:style-name="T44">życie<text:s/></text:span><text:span text:style-name="T45">z dniem<text:s/></text:span><text:span text:style-name="T46">podjęcia<text:s/></text:span><text:span text:style-name="T47">i podlega<text:s/></text:span><text:span text:style-name="T48">ogłoszeniu<text:s/></text:span><text:span text:style-name="T49">w sposób zwyczajowo<text:s/></text:span><text:span text:style-name="T50">przyjęty<text:s/></text:span><text:span text:style-name="T51">na terenie Gminy Mrocza.</text:span></text:p>
      <text:p text:style-name="P52"/>
      <text:p text:style-name="P53"/>
      <text:p text:style-name="P54">Przewodnicząca Rady</text:p>
      <text:p text:style-name="P55">Miejskiej w Mroczy</text:p>
      <text:p text:style-name="P56"/>
      <text:p text:style-name="P57">Magdalena Musiał-Resler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Uzasadnienie</text:p>
      <text:p text:style-name="P82"/>
      <text:p text:style-name="P83"><text:span text:style-name="T84"><text:tab/></text:span><text:span text:style-name="T85">W świetle zapisu art. 21 ust. 3 ustawy z dnia 8 marca 1990 r. o samorządzie gminnym „Komisje podlegają radzie gminy, przedkładają jej plan pracy oraz sprawozdania z działalności”.<text:s/></text:span></text:p>
      <text:p text:style-name="P86"><text:span text:style-name="T87">Statut Gminy Mrocza w §<text:s/></text:span><text:span text:style-name="T88">60 ust. 3 stanowi, że „Komisja Rewizyjna, Komisja skarg, wniosków i petycji oraz komisje stałe przedstawiają Radzie, do końca stycznia każdego roku, plan pracy na dany rok i sprawozdanie z działalności za rok ubiegły”.</text:span></text:p>
      <text:p text:style-name="P89"><text:span text:style-name="T90">W związku z powyższym podjęcie przedmiotowej uchwały</text:span><text:span text:style-name="T91"><text:s/>jest w pełni uzasadnione.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<text:span text:style-name="T107">Załącznik do uchwały Nr …/…/2025</text:span></text:p>
      <text:p text:style-name="P108">Rady Miejskiej w Mroczy<text:s/></text:p>
      <text:p text:style-name="P109"><text:tab/><text:tab/><text:tab/><text:tab/><text:tab/><text:tab/><text:tab/><text:tab/>z dnia …. stycznia 2025 r.</text:p>
      <text:p text:style-name="P110"/>
      <text:p text:style-name="P111"><text:span text:style-name="T112">PLAN PRACY KOMISJI OŚWIATY I POLITYKI SPOŁECZNEJ RADY MIEJSKIEJ W<text:s/></text:span><text:span text:style-name="T113"> </text:span><text:span text:style-name="T114">ROCZY NA ROK 2025</text:span></text:p>
      <text:p text:style-name="P115"/>
      <text:p text:style-name="P116">STYCZEŃ</text:p>
      <text:p text:style-name="P117">1. Przygotowanie planu pracy na 2025 rok.</text:p>
      <text:p text:style-name="P118">2. Omówienie materiałów sesyjnych.</text:p>
      <text:p text:style-name="P119">LUTY</text:p>
      <text:p text:style-name="P120">1. Omówienie materiałów sesyjnych.</text:p>
      <text:p text:style-name="P121">2. Sprawozdanie z działalności referatu Obsługi Administracyjnej i Promocji w zakresie posiadania, rozpowszechniania materiałów promocyjnych, propagowanie walorów turystycznych, historycznych i patriotycznych Gminy oraz upowszechniania sportu masowego.</text:p>
      <text:p text:style-name="P122">MARZEC</text:p>
      <text:p text:style-name="P123">1. Sprawozdanie p.o. Dyrektora w zakresie działalności i zarządzania MGOKiR w oparciu o stwierdzone nieprawidłowości na podstawie przeprowadzonych audytów- stopień realizacji wytycznych audytu od czasu objęcia zarządzania MGOKiR z uwzględnieniem stanu kadrowego, zakresu obowiązków, gospodarki finansowej dotyczącej obiektów przekazanych w zarządzanie klubom sportowym – wnioski do sprawozdania.</text:p>
      <text:p text:style-name="P124">2. Omówienie materiałów sesyjnych.</text:p>
      <text:p text:style-name="P125"><text:span text:style-name="T126">KWIECIEŃ</text:span></text:p>
      <text:p text:style-name="P127">1.<text:s/>Stan zabezpieczenia przeciwpożarowego w placówkach oświatowych, których organem prowadzącym jest gmina Mrocza z uwzględnieniem informacji o wynikach kontroli p.poż. przez jednostkę Straży Pożarnej prowadzącą nadzór.</text:p>
      <text:p text:style-name="P128">2. Omówienie materiałów sesyjnych.</text:p>
      <text:p text:style-name="P129"><text:span text:style-name="T130">MAJ</text:span></text:p>
      <text:p text:style-name="P131">1. Informacja Dyrektor Centrum Usług Społecznych w Mroczy o realizacji programów pomocowych realizowanych w ramach projektu „Funkcjonowanie Centrum Usług Społecznych w gminie Mrocza na lata 2024-2026”.</text:p>
      <text:p text:style-name="P132">2. Omówienie materiałów sesyjnych.</text:p>
      <text:p text:style-name="P133">CZERWIEC</text:p>
      <text:p text:style-name="P134">1. Raport z wykonania gminnego programu profilaktyki i rozwiązywania problemów alkoholowych i przeciwdziałania narkomanii, efekty jego realizacji oraz sprawozdanie finansowe z realizacji programu.</text:p>
      <text:p text:style-name="P135">2. Omówienie materiałów sesyjnych.</text:p>
      <text:p text:style-name="P136">SIERPIEŃ</text:p>
      <text:p text:style-name="P137">1. Stan przygotowań placówek oświatowych, których organem prowadzącym jest gmina Mrocza do inauguracji roku szkolnego 2025/2026.</text:p>
      <text:p text:style-name="P138">2. Omówienie i uzgodnienie propozycji do wniosków w sprawie projektu budżetu na 2026r.</text:p>
      <text:p text:style-name="P139">3. Omówienie materiałów sesyjnych.</text:p>
      <text:p text:style-name="P140"><text:span text:style-name="T141">WRZESIEŃ</text:span></text:p>
      <text:p text:style-name="P142">1. Omówienie materiałów sesyjnych.</text:p>
      <text:p text:style-name="P143">PAŹDZIERNIK</text:p>
      <text:p text:style-name="P144">1. Omówienie materiałów sesyjnych.</text:p>
      <text:p text:style-name="P145">LISTOPAD</text:p>
      <text:p text:style-name="P146">1. Omówienie materiałów sesyjnych.</text:p>
      <text:soft-page-break/>
      <text:p text:style-name="P147">GRUDZIEŃ</text:p>
      <text:p text:style-name="P148">1. Omówienie projektu budżetu na 2026r. i Wieloletniej Prognozy Finansowej</text:p>
      <text:p text:style-name="P149">2. Przygotowanie planu pracy Komisji na 2026r. oraz sprawozdania za 2025 rok.</text:p>
      <text:p text:style-name="P150"/>
      <text:p text:style-name="P151"/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TimesNewRoman" svg:font-family="TimesNewRoman" style:font-family-generic="roman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SourceText" style:display-name="Source Text" style:family="text">
      <style:text-properties style:font-name="Liberation Mono" style:font-name-asian="Liberation Mono" style:font-name-complex="Liberation Mono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NewRoman" style:font-name-asian="TimesNewRoman" style:font-name-complex="TimesNew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chwala XLIX/403/2022</dc:title>
    <dc:subject>Uchwała Nr XLIX/403/2022 z dnia 14 lipca 2022 r. Rady Miejskiej w Mroczy w sprawie zasad udzielania dotacji celowej spolkom wodnym, trybu postepowania w sprawie udzielania dotacji i sposobu jej rozliczenia</dc:subject>
    <meta:initial-creator>Rada Miejska w Mroczy</meta:initial-creator>
    <dc:creator>Maria Potka</dc:creator>
    <meta:creation-date>2022-07-14T12:34:00Z</meta:creation-date>
    <dc:date>2025-01-24T08:11:00Z</dc:date>
    <meta:print-date>2025-01-22T11:33:00Z</meta:print-date>
    <meta:template xlink:href="Normal" xlink:type="simple"/>
    <meta:editing-cycles>16</meta:editing-cycles>
    <meta:editing-duration>PT326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52" meta:character-count="3857" meta:row-count="27" meta:non-whitespace-character-count="3312"/>
  </office:meta>
</office:document-meta>
</file>