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 fo:text-indent="0.5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5in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5in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8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NewRoman" style:font-name-asian="TimesNewRoman" style:font-name-complex="TimesNewRoman"/>
    </style:style>
    <style:style style:name="P9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2" style:parent-style-name="Standard" style:family="paragraph">
      <style:paragraph-properties fo:text-align="end" fo:line-height="100%"/>
    </style:style>
    <style:style style:name="T113" style:parent-style-name="Domyślnaczcionkaakapitu" style:family="text">
      <style:text-properties style:font-name="TimesNewRomanPSMT" style:font-name-asian="TimesNewRomanPSMT" style:font-name-complex="TimesNewRomanPSMT"/>
    </style:style>
    <style:style style:name="T114" style:parent-style-name="Domyślnaczcionkaakapitu" style:family="text">
      <style:text-properties style:font-name="TimesNewRomanPSMT" style:font-name-asian="TimesNewRomanPSMT" style:font-name-complex="TimesNewRomanPSMT"/>
    </style:style>
    <style:style style:name="T115" style:parent-style-name="Domyślnaczcionkaakapitu" style:family="text">
      <style:text-properties style:font-name="TimesNewRomanPSMT" style:font-name-asian="TimesNewRomanPSMT" style:font-name-complex="TimesNewRomanPSMT"/>
    </style:style>
    <style:style style:name="T116" style:parent-style-name="Domyślnaczcionkaakapitu" style:family="text">
      <style:text-properties style:font-name="TimesNewRomanPSMT" style:font-name-asian="TimesNewRomanPSMT" style:font-name-complex="TimesNewRomanPSMT"/>
    </style:style>
    <style:style style:name="T117" style:parent-style-name="Domyślnaczcionkaakapitu" style:family="text">
      <style:text-properties style:font-name="TimesNewRomanPSMT" style:font-name-asian="TimesNewRomanPSMT" style:font-name-complex="TimesNewRomanPSMT"/>
    </style:style>
    <style:style style:name="T118" style:parent-style-name="Domyślnaczcionkaakapitu" style:family="text">
      <style:text-properties style:font-name="TimesNewRomanPSMT" style:font-name-asian="TimesNewRomanPSMT" style:font-name-complex="TimesNewRomanPSMT"/>
    </style:style>
    <style:style style:name="T119" style:parent-style-name="Domyślnaczcionkaakapitu" style:family="text">
      <style:text-properties style:font-name="TimesNewRomanPSMT" style:font-name-asian="TimesNewRomanPSMT" style:font-name-complex="TimesNewRomanPSMT"/>
    </style:style>
    <style:style style:name="T120" style:parent-style-name="Domyślnaczcionkaakapitu" style:family="text">
      <style:text-properties style:font-name="TimesNewRomanPSMT" style:font-name-asian="TimesNewRomanPSMT" style:font-name-complex="TimesNewRomanPSMT"/>
    </style:style>
    <style:style style:name="P121" style:parent-style-name="Standard" style:family="paragraph">
      <style:paragraph-properties fo:text-align="end" fo:line-height="100%"/>
      <style:text-properties style:font-name="TimesNewRomanPSMT" style:font-name-asian="TimesNewRomanPSMT" style:font-name-complex="TimesNewRomanPSMT"/>
    </style:style>
    <style:style style:name="P122" style:parent-style-name="Standard" style:family="paragraph">
      <style:paragraph-properties fo:text-align="end" fo:line-height="100%"/>
      <style:text-properties style:font-name="TimesNewRomanPSMT" style:font-name-asian="TimesNewRomanPSMT" style:font-name-complex="TimesNewRomanPSMT"/>
    </style:style>
    <style:style style:name="P123" style:parent-style-name="Standard" style:family="paragraph">
      <style:paragraph-properties fo:text-align="end" fo:line-height="100%"/>
      <style:text-properties style:font-name="TimesNewRomanPSMT" style:font-name-asian="TimesNewRomanPSMT" style:font-name-complex="TimesNewRomanPSMT"/>
    </style:style>
    <style:style style:name="P124" style:parent-style-name="Standard" style:family="paragraph">
      <style:paragraph-properties fo:text-align="end" fo:margin-bottom="0in" fo:line-height="100%"/>
    </style:style>
    <style:style style:name="P125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26" style:parent-style-name="NormalnyWeb" style:family="paragraph">
      <style:paragraph-properties fo:text-align="center" fo:margin-top="0in" fo:margin-bottom="0in" fo:line-height="150%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29" style:parent-style-name="NormalnyWeb" style:family="paragraph">
      <style:paragraph-properties fo:margin-top="0in" fo:margin-bottom="0in" fo:line-height="150%"/>
    </style:style>
    <style:style style:name="P130" style:parent-style-name="NormalnyWeb" style:family="paragraph">
      <style:paragraph-properties fo:margin-top="0in" fo:margin-bottom="0in" fo:line-height="150%"/>
    </style:style>
    <style:style style:name="P131" style:parent-style-name="NormalnyWeb" style:family="paragraph">
      <style:paragraph-properties fo:margin-top="0in" fo:margin-bottom="0in" fo:line-height="100%"/>
    </style:style>
    <style:style style:name="P132" style:parent-style-name="NormalnyWeb" style:family="paragraph">
      <style:paragraph-properties fo:margin-top="0in" fo:margin-bottom="0in" fo:line-height="100%"/>
    </style:style>
    <style:style style:name="P133" style:parent-style-name="NormalnyWeb" style:family="paragraph">
      <style:paragraph-properties fo:margin-top="0in" fo:margin-bottom="0in" fo:line-height="100%"/>
    </style:style>
    <style:style style:name="P134" style:parent-style-name="NormalnyWeb" style:family="paragraph">
      <style:paragraph-properties fo:margin-top="0in" fo:margin-bottom="0in" fo:line-height="100%"/>
    </style:style>
    <style:style style:name="P135" style:parent-style-name="NormalnyWeb" style:family="paragraph">
      <style:paragraph-properties fo:margin-top="0in" fo:margin-bottom="0in" fo:line-height="100%"/>
    </style:style>
    <style:style style:name="P136" style:parent-style-name="NormalnyWeb" style:family="paragraph">
      <style:paragraph-properties fo:margin-top="0in" fo:margin-bottom="0in" fo:line-height="100%"/>
    </style:style>
    <style:style style:name="P137" style:parent-style-name="NormalnyWeb" style:family="paragraph">
      <style:paragraph-properties fo:margin-top="0in" fo:margin-bottom="0in" fo:line-height="100%"/>
    </style:style>
    <style:style style:name="P138" style:parent-style-name="NormalnyWeb" style:family="paragraph">
      <style:paragraph-properties fo:margin-top="0in" fo:margin-bottom="0in" fo:line-height="100%"/>
    </style:style>
    <style:style style:name="P139" style:parent-style-name="NormalnyWeb" style:family="paragraph">
      <style:paragraph-properties fo:margin-top="0in" fo:margin-bottom="0in" fo:line-height="100%"/>
    </style:style>
    <style:style style:name="P140" style:parent-style-name="NormalnyWeb" style:family="paragraph">
      <style:paragraph-properties fo:margin-top="0in" fo:margin-bottom="0in" fo:line-height="100%"/>
    </style:style>
    <style:style style:name="P141" style:parent-style-name="NormalnyWeb" style:family="paragraph">
      <style:paragraph-properties fo:margin-top="0in" fo:margin-bottom="0in" fo:line-height="100%"/>
    </style:style>
    <style:style style:name="P142" style:parent-style-name="NormalnyWeb" style:family="paragraph">
      <style:paragraph-properties fo:margin-top="0in" fo:margin-bottom="0in" fo:line-height="100%"/>
    </style:style>
    <style:style style:name="P143" style:parent-style-name="NormalnyWeb" style:family="paragraph">
      <style:paragraph-properties fo:margin-top="0in" fo:margin-bottom="0in" fo:line-height="100%" fo:margin-right="-0.075in"/>
    </style:style>
    <style:style style:name="P144" style:parent-style-name="NormalnyWeb" style:family="paragraph">
      <style:paragraph-properties fo:margin-top="0in" fo:margin-bottom="0in" fo:line-height="100%"/>
    </style:style>
    <style:style style:name="P145" style:parent-style-name="NormalnyWeb" style:family="paragraph">
      <style:paragraph-properties fo:margin-top="0in" fo:margin-bottom="0in" fo:line-height="100%"/>
    </style:style>
    <style:style style:name="P146" style:parent-style-name="NormalnyWeb" style:family="paragraph">
      <style:paragraph-properties fo:margin-top="0in" fo:margin-bottom="0in" fo:line-height="100%"/>
    </style:style>
    <style:style style:name="P147" style:parent-style-name="NormalnyWeb" style:family="paragraph">
      <style:paragraph-properties fo:margin-top="0in" fo:margin-bottom="0in" fo:line-height="100%"/>
    </style:style>
    <style:style style:name="P148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Projekt 8.13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…………… 2025 r.</text:span></text:p>
      <text:p text:style-name="P9"/>
      <text:p text:style-name="P10"><text:span text:style-name="T11">w sprawie<text:s/></text:span><text:span text:style-name="T12">przyjęcia planu pracy Komisji Rolnictwa i Środowiska Rady Miejskiej w Mroczy na rok 2025</text:span></text:p>
      <text:p text:style-name="P13"/>
      <text:p text:style-name="P14"><text:span text:style-name="T15">Na podstawie art.<text:s/></text:span><text:span text:style-name="T16">21 ust. 3</text:span><text:span text:style-name="T17"><text:s/>ustawy z dnia 8<text:s/></text:span><text:span text:style-name="T18">marca 1990 r. o samorządzie gminnym (Dz. U. z 2024 r., poz. 1465 z późn.zm.)</text:span><text:span text:style-name="T19"><text:s/>w związku z § 60 ust. 3 Statutu Gminy Mrocza przyjętego Uchwałą Nr LXXV/619/2024 Rady Miejskiej w Mroczy z dnia 27 marca 2024 r. (Dziennik Urzędowy Województwa Kujawsko-Pomorskiego poz. 2349 z dnia 05.04.2024) uchwala się, co następuje:</text:span></text:p>
      <text:p text:style-name="P20"/>
      <text:p text:style-name="P21"><text:span text:style-name="T22">§ 1.<text:s/></text:span><text:span text:style-name="T23">Przyjąć<text:s/></text:span><text:span text:style-name="T24">plan pracy Komisji Rolnictwa i Środowiska Rady Miejskiej w Mroczy na rok 2025 w<text:s/></text:span><text:span text:style-name="T25">treści<text:s/></text:span><text:span text:style-name="T26">jak w<text:s/></text:span><text:span text:style-name="T27">załączniku<text:s/></text:span><text:span text:style-name="T28">do niniejszej<text:s/></text:span><text:span text:style-name="T29">uchwały.</text:span></text:p>
      <text:p text:style-name="P30"/>
      <text:p text:style-name="P31"><text:span text:style-name="T32">§ 2.<text:s/></text:span><text:span text:style-name="T33">Wykonanie<text:s/></text:span><text:span text:style-name="T34">uchwały<text:s/></text:span><text:span text:style-name="T35">powierza<text:s/></text:span><text:span text:style-name="T36">się<text:s/></text:span><text:span text:style-name="T37">Przewodniczącemu<text:s/></text:span><text:span text:style-name="T38">Komisji Rolnictwa i Środowiska Rady Miejskiej w Mroczy.</text:span></text:p>
      <text:p text:style-name="P39"/>
      <text:p text:style-name="P40"><text:span text:style-name="T41">§ 3.<text:s/></text:span><text:span text:style-name="T42">Uchwała<text:s/></text:span><text:span text:style-name="T43">wchodzi w<text:s/></text:span><text:span text:style-name="T44">życie<text:s/></text:span><text:span text:style-name="T45">z dniem<text:s/></text:span><text:span text:style-name="T46">podjęcia<text:s/></text:span><text:span text:style-name="T47">i podlega<text:s/></text:span><text:span text:style-name="T48">ogłoszeniu<text:s/></text:span><text:span text:style-name="T49">w sposób zwyczajowo<text:s/></text:span><text:span text:style-name="T50">przyjęty<text:s/></text:span><text:span text:style-name="T51">na terenie Gminy Mrocza.</text:span></text:p>
      <text:p text:style-name="P52"/>
      <text:p text:style-name="P53"/>
      <text:p text:style-name="P54">Przewodnicząca Rady</text:p>
      <text:p text:style-name="P55">Miejskiej w Mroczy</text:p>
      <text:p text:style-name="P56"/>
      <text:p text:style-name="P57">Magdalena Musiał-Resler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Uzasadnienie</text:p>
      <text:p text:style-name="P82"/>
      <text:p text:style-name="P83"><text:span text:style-name="T84"><text:tab/></text:span><text:span text:style-name="T85">W świetle zapisu art. 21 ust. 3 ustawy z dnia 8 marca 1990 r. o samorządzie gminnym „Komisje podlegają radzie gminy, przedkładają jej plan pracy oraz sprawozdania z działalności”.<text:s/></text:span></text:p>
      <text:p text:style-name="P86"><text:span text:style-name="T87">Statut Gminy Mrocza w § 60<text:s/></text:span><text:span text:style-name="T88">ust. 3 stanowi, że „Komisja Rewizyjna, Komisja skarg, wniosków i petycji oraz komisje stałe przedstawiają Radzie, do końca stycznia każdego roku, plan pracy na dany rok i sprawozdanie z działalności za rok ubiegły”.</text:span></text:p>
      <text:p text:style-name="P89"><text:span text:style-name="T90">W związku z powyższym podjęcie przedmiotowej uchwały</text:span><text:span text:style-name="T91"><text:s/>jest w pełni uzasadnione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tab/><text:tab/><text:tab/><text:tab/><text:tab/><text:tab/><text:tab/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Załącznik do uchwały Nr …/…/2025</text:span></text:p>
      <text:p text:style-name="P121">Rady Miejskiej w Mroczy<text:s/></text:p>
      <text:p text:style-name="P122"><text:tab/><text:tab/><text:tab/><text:tab/><text:tab/><text:tab/><text:tab/><text:tab/>z dnia …. stycznia 2025 r.</text:p>
      <text:p text:style-name="P123"/>
      <text:p text:style-name="P124"/>
      <text:p text:style-name="P125">Plan pracy Komisji Rolnictwa i Środowiska<text:s/></text:p>
      <text:p text:style-name="P126"><text:span text:style-name="T127">Rady Miejskiej w Mroczy</text:span></text:p>
      <text:p text:style-name="P128">na 2025 rok</text:p>
      <text:p text:style-name="P129"/>
      <text:p text:style-name="P130"/>
      <text:p text:style-name="P131">1.  Tematyka stała: analiza materiałów i projektów uchwał przed każdą sesją Rady Miejskiej w Mroczy.</text:p>
      <text:p text:style-name="P132"/>
      <text:p text:style-name="P133">2.  Sporządzenie  sprawozdania z realizacji planu pracy Komisji za rok 2024.</text:p>
      <text:p text:style-name="P134"/>
      <text:p text:style-name="P135">3.  Opracowanie planu pracy Komisji Rolnictwa i Środowiska Rady Miejskiej w Mroczy na rok 2025.<text:s/></text:p>
      <text:p text:style-name="P136"/>
      <text:p text:style-name="P137">4.  Zapoznanie się  ze stanem wegetacji upraw rolnych w różnych okresach.</text:p>
      <text:p text:style-name="P138"/>
      <text:p text:style-name="P139">5.  Stała obserwacja stanu dróg gruntowych na terenach użytkowanych rolniczo w różnych warunkach pogodowych.</text:p>
      <text:p text:style-name="P140"/>
      <text:p text:style-name="P141">6.  Udział w spotkaniach z organizatorami Dożynek Gminnych w Mroczy.</text:p>
      <text:p text:style-name="P142"/>
      <text:p text:style-name="P143">7.  Zapoznanie się z planowanymi i wykonanymi  pracami Gminnej Spółki Wodnej w Mroczy.</text:p>
      <text:p text:style-name="P144"/>
      <text:p text:style-name="P145">8.  Zapoznanie się z odbiorem i przebiegiem segregacji odpadów komunalnych na PSZOK-u.</text:p>
      <text:p text:style-name="P146"/>
      <text:p text:style-name="P147">9.  Lustracja oczyszczalni ścieków w Mroczy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la XLIX/403/2022</dc:title>
    <dc:subject>Uchwała Nr XLIX/403/2022 z dnia 14 lipca 2022 r. Rady Miejskiej w Mroczy w sprawie zasad udzielania dotacji celowej spolkom wodnym, trybu postepowania w sprawie udzielania dotacji i sposobu jej rozliczenia</dc:subject>
    <meta:initial-creator>Rada Miejska w Mroczy</meta:initial-creator>
    <dc:creator>Maria Potka</dc:creator>
    <meta:creation-date>2022-07-14T12:34:00Z</meta:creation-date>
    <dc:date>2025-01-23T13:14:00Z</dc:date>
    <meta:print-date>2025-01-22T11:33:00Z</meta:print-date>
    <meta:template xlink:href="Normal" xlink:type="simple"/>
    <meta:editing-cycles>17</meta:editing-cycles>
    <meta:editing-duration>PT3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5" meta:character-count="2486" meta:row-count="17" meta:non-whitespace-character-count="2135"/>
  </office:meta>
</office:document-meta>
</file>