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0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  <style:style style:name="T110" style:parent-style-name="Domyślnaczcionkaakapitu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 8.16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<text:span text:style-name="T11">w sprawie rozpatrzenia petycji skierowanej do Rady Miejskiej w Mroczy</text:span></text:p>
      <text:p text:style-name="P12"/>
      <text:p text:style-name="P13"><text:span text:style-name="T14">Na podstawie art. 18b</text:span><text:span text:style-name="T15"><text:s/>ust. 1<text:s/></text:span><text:span text:style-name="T16">ustawy z dnia 8 marca 1990 r. o</text:span><text:span text:style-name="T17"><text:s/>samorządzie gminnym (Dz. U. z 2024. poz.1465, z póź. zm.)</text:span><text:span text:style-name="T18"><text:s/>oraz art<text:s/></text:span><text:span text:style-name="T19">9 ust. 2 ustawy z dnia 19 lipca 2014 r. o petycjach (Dz. U. z 2018 r. poz. 870) po zapoznaniu si</text:span><text:span text:style-name="T20">ę<text:s/></text:span><text:span text:style-name="T21">z wynikami przeprowadzonego przez Komisj</text:span><text:span text:style-name="T22">ę<text:s/></text:span><text:span text:style-name="T23">Skarg, Wniosków i Petycji Rady<text:s/></text:span><text:span text:style-name="T24">Miejskiej w Mroczy post</text:span><text:span text:style-name="T25">ę</text:span><text:span text:style-name="T26">powania - Rada Miejska w Mroczy uchwala co nast</text:span><text:span text:style-name="T27">ę</text:span><text:span text:style-name="T28">puje:</text:span></text:p>
      <text:p text:style-name="P29"/>
      <text:p text:style-name="P30"/>
      <text:p text:style-name="P31"><text:span text:style-name="T32">§ 1.</text:span><text:span text:style-name="T33"><text:s/></text:span><text:span text:style-name="T34">Postanawia si</text:span><text:span text:style-name="T35">ę<text:s/></text:span><text:span text:style-name="T36">nie uwzględnić petycji <text:s/>wniesionej do Rady Miejskiej w Mroczy w dniu 14 stycznia 2025 r. przez Rzecznika Urzędu Cywilnej i Demokratycznej Kontroli.</text:span></text:p>
      <text:p text:style-name="P37"/>
      <text:p text:style-name="P38"><text:span text:style-name="T39">§ 2.</text:span><text:span text:style-name="T40"><text:s/></text:span><text:span text:style-name="T41">Wykonanie uchwały powierza si</text:span><text:span text:style-name="T42">ę<text:s/></text:span><text:span text:style-name="T43">Przewodnicz</text:span><text:span text:style-name="T44">ą</text:span><text:span text:style-name="T45">cemu Rady Miejskiej w Mroczy zobowi</text:span><text:span text:style-name="T46">ą</text:span><text:span text:style-name="T47">zuj</text:span><text:span text:style-name="T48">ą</text:span><text:span text:style-name="T49">c Przewodniczącego do dor</text:span><text:span text:style-name="T50">ę</text:span><text:span text:style-name="T51">czenia uchwały Wnoszącemu.</text:span></text:p>
      <text:p text:style-name="P52"/>
      <text:p text:style-name="P53"><text:span text:style-name="T54">§ 3.</text:span><text:span text:style-name="T55"><text:s/></text:span><text:span text:style-name="T56">Uchwała<text:s/></text:span><text:span text:style-name="T57">wchodzi w<text:s/></text:span><text:span text:style-name="T58">życie<text:s/></text:span><text:span text:style-name="T59">z dniem<text:s/></text:span><text:span text:style-name="T60">podjęcia<text:s/></text:span><text:span text:style-name="T61">i podlega<text:s/></text:span><text:span text:style-name="T62">ogłoszeniu<text:s/></text:span><text:span text:style-name="T63">w sposób zwyczajowo<text:s/></text:span><text:span text:style-name="T64">przyjęty<text:s/></text:span><text:span text:style-name="T65">na terenie Gminy Mrocza.</text:span></text:p>
      <text:p text:style-name="P66"/>
      <text:p text:style-name="P67"/>
      <text:p text:style-name="P68"/>
      <text:p text:style-name="P69">Przewodniczący Rady</text:p>
      <text:p text:style-name="P70">Miejskiej w Mroczy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Uzasadnienie</text:p>
      <text:p text:style-name="P93"/>
      <text:p text:style-name="P94"><text:span text:style-name="T95"><text:tab/></text:span><text:span text:style-name="T96">Petycja</text:span><text:span text:style-name="T97"><text:s/></text:span><text:span text:style-name="T98">z dnia 2 stycznia 2025 r. wpłynęła do Rady Miejskiej w Mroczy w dniu 14 stycznia 2025 r. Rzecznik Urzędu Cywilnej i Demokratycznej Kontroli wnosił o „pomoc w<text:s/></text:span><text:span text:style-name="T99">likwidacji nadal trwającego systemu komunistycznego, zarządzanego przez nielegalnie działające organizacje partyjne i sędziowskie oraz o podjęcie współpracy z UCiDK, w celu wprowadzenia ładu konstytucyjnego, tak by Naród Polski mógł sprawować władzę bezpośrednio”.</text:span></text:p>
      <text:p text:style-name="P100"/>
      <text:p text:style-name="P101"><text:span text:style-name="T102"><text:tab/>Zgodnie z art. 6 ust. 1 ustawy z dnia 8 marca 1990 r. o samorządzie gminnym (Dz. U. z 2023 r. poz. 40)<text:s/></text:span><text:span text:style-name="T103">do zakresu działania gminy należą wszystkie sprawy publiczne</text:span><text:span text:style-name="T104"><text:line-break/></text:span><text:span text:style-name="T105">o znaczeniu lokalnym, niezastrzeżone ustawami na rzecz innych podmiotów</text:span><text:span text:style-name="T106">. W ocenie Komisji skarg, wniosków i petycji Rady Miejskiej w Mroczy materia inicjatywy z jaką wysępiono do Rady Miejskiej w Mroczy w swym zakresie obejmuje sprawy o znaczeniu wykraczającym poza sferę lokalną tj. terenu gminy. Tym samym nie mieszcząc się w zakresie działania gminy i jej organów.</text:span></text:p>
      <text:p text:style-name="P107">W związku z powyższym podjęcie przedmiotowej uchwały jest w pełni uzasadnione.</text:p>
      <text:p text:style-name="P108"><text:span text:style-name="T109">Uzasadnienie to stanowi równocześnie stanowisko Komisji skarg, wniosków i petycji Rady Miejskiej w Mroczy, będącej<text:s/></text:span><text:span text:style-name="T110">równocześnie wnioskodawcą t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1-24T06:54:00Z</dc:date>
    <meta:print-date>2025-01-23T13:29:00Z</meta:print-date>
    <meta:template xlink:href="Normal" xlink:type="simple"/>
    <meta:editing-cycles>18</meta:editing-cycles>
    <meta:editing-duration>PT15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f71d5956-bb6b-4134-bb58-58687e8b7cef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4" meta:word-count="323" meta:character-count="2260" meta:row-count="16" meta:non-whitespace-character-count="1941"/>
  </office:meta>
</office:document-meta>
</file>