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Times New Roman" style:font-name-complex="Times New Roman" style:font-weight-complex="bold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/>
    </style:style>
    <style:style style:name="P10" style:parent-style-name="Standard" style:family="paragraph">
      <style:paragraph-properties fo:text-align="center" fo:margin-bottom="0in" fo:line-height="100%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style:font-name-asian="TimesNewRomanPS-BoldMT"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4" style:parent-style-name="Standard" style:family="paragraph">
      <style:paragraph-properties fo:text-align="justify" fo:margin-bottom="0in" fo:line-height="100%" fo:text-indent="0.5in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00%"/>
      <style:text-properties style:font-name="TimesNewRomanPSMT" style:font-name-asian="TimesNewRomanPSMT" style:font-name-complex="TimesNewRomanPSMT"/>
    </style:style>
    <style:style style:name="P21" style:parent-style-name="Standard" style:family="paragraph">
      <style:paragraph-properties fo:text-align="justify" fo:margin-bottom="0in" fo:line-height="100%" fo:text-indent="0.5in"/>
    </style:style>
    <style:style style:name="T22" style:parent-style-name="Domyślnaczcionkaakapitu" style:family="text">
      <style:text-properties style:font-name="Times New Roman" style:font-name-asian="TimesNewRomanPS-BoldMT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00%"/>
      <style:text-properties style:font-name="Times New Roman" style:font-name-asian="TimesNewRomanPSMT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justify" fo:margin-bottom="0in" fo:line-height="100%" fo:text-indent="0.5in"/>
    </style:style>
    <style:style style:name="T32" style:parent-style-name="Domyślnaczcionkaakapitu" style:family="text">
      <style:text-properties style:font-name="Times New Roman" style:font-name-asian="TimesNewRomanPS-BoldMT" style:font-name-complex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00%" fo:text-indent="0.5in"/>
    </style:style>
    <style:style style:name="T41" style:parent-style-name="Domyślnaczcionkaakapitu" style:family="text">
      <style:text-properties style:font-name="Times New Roman" style:font-name-asian="TimesNewRomanPS-BoldMT" style:font-name-complex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9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text-align="end" fo:margin-bottom="0in" fo:line-height="100%"/>
      <style:text-properties style:font-name="TimesNewRomanPSMT" style:font-name-asian="TimesNewRomanPSMT" style:font-name-complex="TimesNewRomanPSMT"/>
    </style:style>
    <style:style style:name="P78" style:parent-style-name="Standard" style:family="paragraph">
      <style:paragraph-properties fo:text-align="end" fo:margin-bottom="0in" fo:line-height="100%"/>
      <style:text-properties style:font-name="TimesNewRomanPSMT" style:font-name-asian="TimesNewRomanPSMT" style:font-name-complex="TimesNewRomanPSMT"/>
    </style:style>
    <style:style style:name="P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0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text-align="justify" fo:margin-bottom="0in" fo:line-height="150%"/>
    </style:style>
    <style:style style:name="T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asian="TimesNewRoman" style:font-name-complex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asian="TimesNewRoman" style:font-name-complex="Times New Roman" fo:font-size="12pt" style:font-size-asian="12pt" style:font-size-complex="12pt"/>
    </style:style>
    <style:style style:name="P87" style:parent-style-name="Standard" style:family="paragraph">
      <style:paragraph-properties fo:text-align="justify" fo:margin-bottom="0in" fo:line-height="150%"/>
    </style:style>
    <style:style style:name="T88" style:parent-style-name="Domyślnaczcionkaakapitu" style:family="text">
      <style:text-properties style:font-name="Times New Roman" style:font-name-asian="TimesNewRoman" style:font-name-complex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asian="TimesNewRoman" style:font-name-complex="Times New Roman" fo:font-size="12pt" style:font-size-asian="12pt" style:font-size-complex="12pt"/>
    </style:style>
    <style:style style:name="P90" style:parent-style-name="Standard" style:family="paragraph">
      <style:paragraph-properties style:text-autospace="none" fo:text-align="justify" fo:margin-bottom="0in" fo:line-height="150%"/>
    </style:style>
    <style:style style:name="T91" style:parent-style-name="Domyślnaczcionkaakapitu" style:family="text">
      <style:text-properties style:font-name="Times New Roman" style:font-name-asian="TimesNewRoman" style:font-name-complex="Times New Roman" fo:font-size="12pt" style:font-size-asian="12pt" style:font-size-complex="12pt"/>
    </style:style>
    <style:style style:name="T92" style:parent-style-name="Domyślnaczcionkaakapitu" style:family="text">
      <style:text-properties style:font-name="TimesNewRoman" style:font-name-asian="TimesNewRoman" style:font-name-complex="TimesNewRoman"/>
    </style:style>
    <style:style style:name="P93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94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95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96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97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98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99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100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101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102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103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104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105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106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107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108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109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110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111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112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113" style:parent-style-name="Standard" style:family="paragraph">
      <style:paragraph-properties style:text-autospace="none" fo:text-align="justify" fo:margin-bottom="0in" fo:line-height="150%"/>
      <style:text-properties style:font-name="TimesNewRoman" style:font-name-asian="TimesNewRoman" style:font-name-complex="TimesNewRoman"/>
    </style:style>
    <style:style style:name="P114" style:parent-style-name="Standard" style:family="paragraph">
      <style:paragraph-properties style:text-autospace="none" fo:text-align="justify" fo:margin-bottom="0in" fo:line-height="150%" fo:margin-left="3.5in" fo:text-indent="0.5in">
        <style:tab-stops/>
      </style:paragraph-properties>
      <style:text-properties style:font-name="TimesNewRoman" style:font-name-asian="TimesNewRoman" style:font-name-complex="TimesNewRoman"/>
    </style:style>
    <style:style style:name="P115" style:parent-style-name="Standard" style:family="paragraph">
      <style:paragraph-properties style:text-autospace="none" fo:text-align="justify" fo:margin-bottom="0in" fo:line-height="150%"/>
      <style:text-properties style:font-name="TimesNewRoman" style:font-name-asian="TimesNewRoman" style:font-name-complex="TimesNewRoman"/>
    </style:style>
    <style:style style:name="P116" style:parent-style-name="Norma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19" style:parent-style-name="Normalny" style:family="paragraph">
      <style:paragraph-properties fo:margin-bottom="0.0833in"/>
    </style:style>
    <style:style style:name="T1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2" style:parent-style-name="Normalny" style:family="paragraph">
      <style:paragraph-properties fo:margin-bottom="0.0833in"/>
    </style:style>
    <style:style style:name="T1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6" style:parent-style-name="Normalny" style:family="paragraph">
      <style:paragraph-properties fo:margin-bottom="0.0833in"/>
      <style:text-properties style:font-name="Times New Roman" style:font-name-complex="Times New Roman" fo:font-size="12pt" style:font-size-asian="12pt" style:font-size-complex="12pt"/>
    </style:style>
    <style:style style:name="P127" style:parent-style-name="Akapitzlistą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128" style:parent-style-name="Akapitzlistą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129" style:parent-style-name="Normalny" style:family="paragraph">
      <style:paragraph-properties fo:margin-bottom="0.0833in"/>
      <style:text-properties style:font-name="Times New Roman" style:font-name-complex="Times New Roman" fo:font-size="12pt" style:font-size-asian="12pt" style:font-size-complex="12pt"/>
    </style:style>
    <style:style style:name="P130" style:parent-style-name="Akapitzlistą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131" style:parent-style-name="Normalny" style:family="paragraph">
      <style:paragraph-properties fo:margin-bottom="0.0833in"/>
      <style:text-properties style:font-name="Times New Roman" style:font-name-complex="Times New Roman" fo:font-size="12pt" style:font-size-asian="12pt" style:font-size-complex="12pt"/>
    </style:style>
    <style:style style:name="P132" style:parent-style-name="Akapitzlistą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133" style:parent-style-name="Normalny" style:family="paragraph">
      <style:paragraph-properties fo:margin-bottom="0.0833in"/>
      <style:text-properties style:font-name="Times New Roman" style:font-name-complex="Times New Roman" fo:font-size="12pt" style:font-size-asian="12pt" style:font-size-complex="12pt"/>
    </style:style>
    <style:style style:name="P134" style:parent-style-name="Akapitzlistą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135" style:parent-style-name="Akapitzlistą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136" style:parent-style-name="Normalny" style:family="paragraph">
      <style:paragraph-properties fo:margin-bottom="0.0833in"/>
      <style:text-properties style:font-name="Times New Roman" style:font-name-complex="Times New Roman" fo:font-size="12pt" style:font-size-asian="12pt" style:font-size-complex="12pt"/>
    </style:style>
    <style:style style:name="P137" style:parent-style-name="Akapitzlistą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138" style:parent-style-name="Akapitzlistą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139" style:parent-style-name="Normalny" style:family="paragraph">
      <style:paragraph-properties fo:margin-bottom="0.0833in"/>
      <style:text-properties style:font-name="Times New Roman" style:font-name-complex="Times New Roman" fo:font-size="12pt" style:font-size-asian="12pt" style:font-size-complex="12pt"/>
    </style:style>
    <style:style style:name="P140" style:parent-style-name="Akapitzlistą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141" style:parent-style-name="Normalny" style:family="paragraph">
      <style:paragraph-properties fo:margin-bottom="0.0833in"/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45" style:parent-style-name="Standard" style:family="paragraph">
      <style:paragraph-properties style:text-autospace="none" fo:text-align="justify"/>
    </style:style>
  </office:automatic-styles>
  <office:body>
    <office:text text:use-soft-page-breaks="true">
      <text:p text:style-name="P1">Projekt<text:s/>8.9.</text:p>
      <text:p text:style-name="P2"/>
      <text:p text:style-name="P3"><text:span text:style-name="T4">UCHWAŁA NR .../.../2025</text:span></text:p>
      <text:p text:style-name="P5">RADY MIEJSKIEJ W MROCZY</text:p>
      <text:p text:style-name="P6"/>
      <text:p text:style-name="P7"><text:span text:style-name="T8">z dnia … stycznia 2025 r.</text:span></text:p>
      <text:p text:style-name="P9"/>
      <text:p text:style-name="P10"><text:span text:style-name="T11">w sprawie<text:s/></text:span><text:span text:style-name="T12">przyjęcia planu kontroli Komisji Rewizyjnej Rady Miejskiej w Mroczy na rok 2025</text:span></text:p>
      <text:p text:style-name="P13"/>
      <text:p text:style-name="P14"><text:span text:style-name="T15">Na podstawie art.<text:s/></text:span><text:span text:style-name="T16">21 ust. 3</text:span><text:span text:style-name="T17"><text:s/>ustawy z dnia 8 marca 1990 r. o<text:s/></text:span><text:span text:style-name="T18">samorządzie gminnym (Dz. U. z 2024 r., poz. 1465 z późn.zm.)</text:span><text:span text:style-name="T19"><text:s/>w związku z § 60 ust. 3 Statutu Gminy Mrocza przyjętego Uchwałą Nr LXXV/619/2024 Rady Miejskiej w Mroczy z dnia 27 marca 2024 r. (Dziennik Urzędowy Województwa Kujawsko-Pomorskiego poz. 2349 z dnia 05.04.2024) uchwala się, co następuje:</text:span></text:p>
      <text:p text:style-name="P20"/>
      <text:p text:style-name="P21"><text:span text:style-name="T22">§ 1.<text:s/></text:span><text:span text:style-name="T23">Przyjąć<text:s/></text:span><text:span text:style-name="T24">plan kontroli Komisji Rewizyjnej Rady Miejskiej w Mroczy na rok 2025 w<text:s/></text:span><text:span text:style-name="T25">treści<text:s/></text:span><text:span text:style-name="T26">jak w<text:s/></text:span><text:span text:style-name="T27">załączniku<text:s/></text:span><text:span text:style-name="T28">do niniejszej<text:s/></text:span><text:span text:style-name="T29">uchwały.</text:span></text:p>
      <text:p text:style-name="P30"/>
      <text:p text:style-name="P31"><text:span text:style-name="T32">§ 2.<text:s/></text:span><text:span text:style-name="T33">Wykonanie<text:s/></text:span><text:span text:style-name="T34">uchwały<text:s/></text:span><text:span text:style-name="T35">powierza<text:s/></text:span><text:span text:style-name="T36">się Przewodniczącemu<text:s/></text:span><text:span text:style-name="T37">Komisji Rewizyjnej Rady<text:s/></text:span><text:span text:style-name="T38">Miejskiej w Mroczy.</text:span></text:p>
      <text:p text:style-name="P39"/>
      <text:p text:style-name="P40"><text:span text:style-name="T41">§ 3.<text:s/></text:span><text:span text:style-name="T42">Uchwała<text:s/></text:span><text:span text:style-name="T43">wchodzi w<text:s/></text:span><text:span text:style-name="T44">życie<text:s/></text:span><text:span text:style-name="T45">z dniem<text:s/></text:span><text:span text:style-name="T46">podjęcia<text:s/></text:span><text:span text:style-name="T47">i podlega<text:s/></text:span><text:span text:style-name="T48">ogłoszeniu<text:s/></text:span><text:span text:style-name="T49">w sposób zwyczajowo<text:s/></text:span><text:span text:style-name="T50">przyjęty<text:s/></text:span><text:span text:style-name="T51">na terenie Gminy Mrocza.</text:span></text:p>
      <text:p text:style-name="P52"/>
      <text:p text:style-name="P53"/>
      <text:p text:style-name="P54">Przewodnicząca Rady</text:p>
      <text:p text:style-name="P55">Miejskiej w Mroczy</text:p>
      <text:p text:style-name="P56"/>
      <text:p text:style-name="P57">Magdalena Musiał-Resler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Uzasadnienie</text:p>
      <text:p text:style-name="P82"/>
      <text:p text:style-name="P83"><text:span text:style-name="T84"><text:tab/></text:span><text:span text:style-name="T85">W<text:s/></text:span><text:span text:style-name="T86">świetle zapisu art. 21 ust. 3 ustawy z dnia 8 marca 1990 r. o samorządzie gminnym „Komisje podlegają radzie gminy, przedkładają jej plan pracy oraz sprawozdania z działalności”.<text:s/></text:span></text:p>
      <text:p text:style-name="P87"><text:span text:style-name="T88">Statut Gminy Mrocza w § 60 ust. 3 stanowi, że „Komisja Rewizyjna,<text:s/></text:span><text:span text:style-name="T89">Komisja skarg, wniosków i petycji oraz komisje stałe przedstawiają Radzie, do końca stycznia każdego roku, plan pracy na dany rok i sprawozdanie z działalności za rok ubiegły”.</text:span></text:p>
      <text:p text:style-name="P90"><text:span text:style-name="T91">W związku z powyższym podjęcie przedmiotowej uchwały</text:span><text:span text:style-name="T92"><text:s/>jest w pełni uzasadnione.</text:span>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soft-page-break/>
      <text:p text:style-name="P113"><text:tab/><text:tab/><text:tab/><text:tab/><text:tab/><text:tab/><text:tab/><text:tab/>Załącznik do uchwały Nr …/…/2025</text:p>
      <text:p text:style-name="P114">Rady Miejskiej w Mroczy<text:s/></text:p>
      <text:p text:style-name="P115"><text:tab/><text:tab/><text:tab/><text:tab/><text:tab/><text:tab/><text:tab/><text:tab/>z dnia …. stycznia 2025 r.</text:p>
      <text:p text:style-name="P116"/>
      <text:p text:style-name="P117">PLAN PRACY KOMISJI REWIZYJNEJ NA ROK 2025</text:p>
      <text:p text:style-name="P118"/>
      <text:p text:style-name="P119"><text:span text:style-name="T120">I</text:span><text:span text:style-name="T121">. Tematyka stała – omówienie materiałów przed każdą sesją.</text:span></text:p>
      <text:p text:style-name="P122"><text:span text:style-name="T123">II.</text:span><text:span text:style-name="T124"><text:s/>Tematy<text:s/></text:span><text:span text:style-name="T125">zaplanowane:</text:span></text:p>
      <text:p text:style-name="P126">STYCZEŃ</text:p>
      <text:list text:style-name="LFO1" text:continue-numbering="true">
        <text:list-item>
          <text:p text:style-name="P127">Przygotowanie i przedstawienie sprawozdania z pracy Komisji Rewizyjnej za rok 2024</text:p>
        </text:list-item>
        <text:list-item>
          <text:p text:style-name="P128">Przygotowanie planu kontroli na rok 2025</text:p>
        </text:list-item>
      </text:list>
      <text:p text:style-name="P129">LUTY-MARZEC</text:p>
      <text:list text:style-name="LFO2" text:continue-numbering="true">
        <text:list-item>
          <text:p text:style-name="P130">Kontrola ewidencji wyjść służbowych oraz rozliczenie delegacji służbowych za rok 2024<text:s/></text:p>
        </text:list-item>
      </text:list>
      <text:p text:style-name="P131">KWIECIEŃ</text:p>
      <text:list text:style-name="LFO3" text:continue-numbering="true">
        <text:list-item>
          <text:p text:style-name="P132">Kontrola dokumentacji stałego dyżuru Burmistrza Miasta i Gminy Mrocza<text:s/></text:p>
        </text:list-item>
      </text:list>
      <text:p text:style-name="P133">MAJ-CZERWIEC</text:p>
      <text:list text:style-name="LFO4" text:continue-numbering="true">
        <text:list-item>
          <text:p text:style-name="P134">Analiza i zaopiniowanie sprawozdania z wykonania budżetu Gminy Mrocza za 2024 r. oraz przygotowanie wniosku w sprawie absolutorium dla Burmistrza Miasta i Gminy Mrocza</text:p>
        </text:list-item>
        <text:list-item>
          <text:p text:style-name="P135">Zaopiniowanie uchwały w sprawie udzielenia wotum zaufania Burmistrzowi Miasta i Gminy Mrocza<text:s/></text:p>
        </text:list-item>
      </text:list>
      <text:p text:style-name="P136">SIERPIEŃ-WRZESIEŃ</text:p>
      <text:list text:style-name="LFO5" text:continue-numbering="true">
        <text:list-item>
          <text:p text:style-name="P137">Wnioski Komisji Rewizyjnej do budżetu gminy na rok 2026</text:p>
        </text:list-item>
        <text:list-item>
          <text:p text:style-name="P138">Kontrola pozyskiwania wszystkich środków na zbiorowy transport publiczny za<text:s/>2024 r. oraz I półrocze 2025 r.</text:p>
        </text:list-item>
      </text:list>
      <text:p text:style-name="P139">PAŹDZIERNIK- LISTOPAD</text:p>
      <text:list text:style-name="LFO6" text:continue-numbering="true">
        <text:list-item>
          <text:p text:style-name="P140">Rozliczenie dotacji z przeznaczeniem na niepubliczne placówki oświaty: Niepubliczna Szkoła Podstawowa „KMK KOS” w Kosowie oraz Niepubliczna Szkoła Podstawowa Mini Akademia w Mroczy<text:s/></text:p>
        </text:list-item>
      </text:list>
      <text:p text:style-name="P141"><text:span text:style-name="T142">III.</text:span><text:span text:style-name="T143"><text:s/>Tematy doraźne: inne kontrole i zadania zlecone przez Radę Miejską.</text:span>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Lucida Sans Unicode" style:font-name-complex="Tahoma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umberingSymbols" style:display-name="Numbering Symbols" style:family="text"/>
    <style:style style:name="SourceText" style:display-name="Source Text" style:family="text">
      <style:text-properties style:font-name="Liberation Mono" style:font-name-asian="Liberation Mono" style:font-name-complex="Liberation Mono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chwala XLIX/403/2022</dc:title>
    <dc:subject>Uchwała Nr XLIX/403/2022 z dnia 14 lipca 2022 r. Rady Miejskiej w Mroczy w sprawie zasad udzielania dotacji celowej spolkom wodnym, trybu postepowania w sprawie udzielania dotacji i sposobu jej rozliczenia</dc:subject>
    <meta:initial-creator>Rada Miejska w Mroczy</meta:initial-creator>
    <dc:creator>Maria Potka</dc:creator>
    <meta:creation-date>2022-07-14T12:34:00Z</meta:creation-date>
    <dc:date>2025-01-23T13:03:00Z</dc:date>
    <meta:print-date>2025-01-22T11:33:00Z</meta:print-date>
    <meta:template xlink:href="Normal" xlink:type="simple"/>
    <meta:editing-cycles>16</meta:editing-cycles>
    <meta:editing-duration>PT325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399" meta:character-count="2789" meta:row-count="19" meta:non-whitespace-character-count="2395"/>
  </office:meta>
</office:document-meta>
</file>