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13" style:parent-style-name="Standard" style:family="paragraph">
      <style:paragraph-properties style:text-autospace="none" fo:text-align="justify" fo:text-indent="0.4916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6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7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8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8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8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8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<text:s/>13.11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..................... 2025 r.</text:span></text:p>
      <text:p text:style-name="P9"/>
      <text:p text:style-name="P10">w sprawie rozpatrzenia petycji skierowanej do Rady Miejskiej w Mroczy</text:p>
      <text:p text:style-name="P11"/>
      <text:p text:style-name="P12"/>
      <text:p text:style-name="P13">Na podstawie art. 18b ust. 1 ustawy z dnia 8 marca 1990 r. o<text:s/>samorządzie gminnym (Dz. U. z 2024 r. poz. 1465 z póżn. zm.) oraz art. 9 ust. 2 ustawy z dnia 19 lipca 2014 r. o petycjach (Dz. U. z 2018 r. poz. 870) po zapoznaniu się z wynikami przeprowadzonego przez Komisję Skarg, Wniosków i Petycji Rady Miejskiej w Mroczy postępowania - Rada Miejska w Mroczy uchwala co następuje:</text:p>
      <text:p text:style-name="P14"><text:span text:style-name="T15">§ 1. Postanawia się uwzględnić petycję wniesioną do Rady Miejskiej w Mroczy w dniu 12 lutego 2025 r. w sprawie aktualizacji prawa miejscowego w zakresie funkcjonowania pomników<text:s/></text:span><text:span text:style-name="T16">przyrody oraz<text:s/></text:span><text:span text:style-name="T17">utworzenia dokumentacji raportującej aktualny stan pomników przyrody na terenie gminy Mrocza.<text:s/></text:span></text:p>
      <text:p text:style-name="P18">§ 2. Wykonanie uchwały powierza się Burmistrzowi Miasta i Gminy Mrocza oraz zobowiązuje się Przewodniczącego Rady Miejskiej w Mroczy do<text:s/>doręczenia uchwały Wnoszącemu.</text:p>
      <text:p text:style-name="P19"><text:span text:style-name="T20">§ 3. Uchwała wchodzi w życie z dniem podjęcia i podlega ogłoszeniu w sposób zwyczajowo przyjęty na terenie Gminy Mrocza.</text:span></text:p>
      <text:p text:style-name="P21"/>
      <text:p text:style-name="P22"/>
      <text:p text:style-name="P23">Przewodnicząca Rady</text:p>
      <text:p text:style-name="P24">Miejskiej w Mroczy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Uzasadnienie</text:p>
      <text:p text:style-name="P47"/>
      <text:p text:style-name="P48"><text:span text:style-name="T49"><text:tab/></text:span><text:span text:style-name="T50">Petycją</text:span><text:span text:style-name="T51"><text:s/></text:span><text:span text:style-name="T52">z dnia 11<text:s/></text:span><text:span text:style-name="T53">lutego 2025 r. podmiot wniósł o aktualizację prawa miejscowego w zakresie funkcjonowania 18 pomników przyrod zlokalizowanych na terenie gminy Mrocza oraz utworzenie dokumentacji raportującej aktualny stan tych że pomników przyrody.</text:span></text:p>
      <text:p text:style-name="P54"><text:span text:style-name="T55">Petycja była przedmiotem post</text:span><text:span text:style-name="T56">ę</text:span><text:span text:style-name="T57">powania wyja</text:span><text:span text:style-name="T58">ś</text:span><text:span text:style-name="T59">niaj</text:span><text:span text:style-name="T60">ą</text:span><text:span text:style-name="T61">cego. Komisji Skarg, Wniosków i Petycji Rady Miejskiej w Mroczy, zapoznała si</text:span><text:span text:style-name="T62">ę z petycją oraz obowiązującymi przepisami prawa</text:span><text:span text:style-name="T63">. Komisja uznała skarg</text:span><text:span text:style-name="T64">ę<text:s/></text:span><text:span text:style-name="T65">za zasadną widząc potrzebę podjęcia działań, zmierzających do realizacji żądań wnoszącego, przez Burmistrza miasta i Gminy Mrocza.</text:span></text:p>
      <text:p text:style-name="P66"><text:tab/>Komisja zauważa konieczność aktualizacji przepisów prawa lokalnego w zakresie objętym petycją. Jednak warunkiem przygotowania projektów uchwał Rady Miejskiej jest przeprowadzenie inwentaryzacji pomników przyrody.</text:p>
      <text:p text:style-name="P67">Organem kompetentnym w zakresie przygotowania niezbędnej inwentaryzacji, a na jej podstawie projektów odpowiednich uchwał, jest Burmistrz Miast i Gminy Mrocza.<text:s/></text:p>
      <text:p text:style-name="P68">W związku z powyższym podjęcie przedmiotowej uchwały jest w pełni uzasadnione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Uzasadnienie to stanowi równocześnie stanowisko Komisji Skarg, Wniosków i Petycji Rady Miejskiej w Mroczy, będącej równocześnie wnioskodawcą tej uchwały.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3-21T09:38:00Z</dc:date>
    <meta:template xlink:href="Normal" xlink:type="simple"/>
    <meta:editing-cycles>18</meta:editing-cycles>
    <meta:editing-duration>PT111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e71e5d5f-300d-4fa5-bbe4-a3e389a799fb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4" meta:word-count="344" meta:character-count="2407" meta:row-count="17" meta:non-whitespace-character-count="2067"/>
  </office:meta>
</office:document-meta>
</file>