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TimesNewRoman" svg:font-family="TimesNewRoman" style:font-family-generic="roman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style:font-weight-complex="bold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NewRomanPSMT" style:font-name-asian="TimesNewRomanPSMT" style:font-name-complex="TimesNewRomanPSMT"/>
    </style:style>
    <style:style style:name="P29" style:parent-style-name="Standard" style:family="paragraph">
      <style:paragraph-properties fo:text-align="justify" fo:margin-bottom="0in" fo:line-height="100%"/>
      <style:text-properties style:font-name="TimesNewRomanPSMT" style:font-name-asian="TimesNewRomanPSMT" style:font-name-complex="TimesNewRomanPSM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</style:style>
    <style:style style:name="P103" style:parent-style-name="Standard" style:family="paragraph">
      <style:paragraph-properties style:text-autospace="none"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style:text-autospace="none" fo:text-align="justify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13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114" style:parent-style-name="Standard" style:family="paragraph">
      <style:paragraph-properties style:text-autospace="none" fo:text-align="center"/>
    </style:style>
    <style:style style:name="P115" style:parent-style-name="Standard" style:family="paragraph">
      <style:paragraph-properties style:text-autospace="none" fo:text-align="center"/>
    </style:style>
    <style:style style:name="P116" style:parent-style-name="Standard" style:family="paragraph">
      <style:paragraph-properties style:text-autospace="none" fo:text-align="center"/>
    </style:style>
    <style:style style:name="P117" style:parent-style-name="Standard" style:family="paragraph">
      <style:paragraph-properties style:text-autospace="none" fo:text-align="center"/>
    </style:style>
    <style:style style:name="P118" style:parent-style-name="Standard" style:family="paragraph">
      <style:paragraph-properties style:text-autospace="none" fo:text-align="center"/>
    </style:style>
    <style:style style:name="P119" style:parent-style-name="Standard" style:family="paragraph">
      <style:paragraph-properties style:text-autospace="none" fo:text-align="center"/>
    </style:style>
    <style:style style:name="P12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2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2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23" style:parent-style-name="Standard" style:family="paragraph">
      <style:paragraph-properties style:text-autospace="none" fo:text-align="justify"/>
    </style:style>
    <style:style style:name="T124" style:parent-style-name="Domyślnaczcionkaakapitu" style:family="text">
      <style:text-properties style:font-name="TimesNewRoman" style:font-name-asian="TimesNewRoman" style:font-name-complex="TimesNewRoman"/>
    </style:style>
  </office:automatic-styles>
  <office:body>
    <office:text text:use-soft-page-breaks="true">
      <text:p text:style-name="P1">Projekt 13.12.</text:p>
      <text:p text:style-name="P2"/>
      <text:p text:style-name="P3"><text:span text:style-name="T4">UCHWAŁA NR .../.../2025</text:span></text:p>
      <text:p text:style-name="P5">RADY MIEJSKIEJ W MROCZY</text:p>
      <text:p text:style-name="P6"/>
      <text:p text:style-name="P7"><text:span text:style-name="T8">z dnia ......................... 2025 r.</text:span></text:p>
      <text:p text:style-name="P9"/>
      <text:p text:style-name="P10"><text:span text:style-name="T11">w sprawie rozpatrzenia wniosku skierowanego do Rady Miejskiej w Mroczy</text:span></text:p>
      <text:p text:style-name="P12"/>
      <text:p text:style-name="P13"><text:span text:style-name="T14">Na podstawie art. 18</text:span><text:span text:style-name="T15"><text:s/>ust. 2 pkt 15, art 18b ust 1</text:span><text:span text:style-name="T16"><text:s/></text:span><text:span text:style-name="T17">ustawy z dnia 8 marca 1990 r. o samorządzie gminnym (Dz. U. z 2024 poz. 1465 z późn. zm.)</text:span><text:span text:style-name="T18"><text:s/></text:span><text:span text:style-name="T19">po zapoznaniu si</text:span><text:span text:style-name="T20">ę<text:s/></text:span><text:span text:style-name="T21">z wynikami przeprowadzonego przez Komisj</text:span><text:span text:style-name="T22">ę<text:s/></text:span><text:span text:style-name="T23">Skarg, Wniosków i Petycji Rady Miejskiej w Mroczy post</text:span><text:span text:style-name="T24">ę</text:span><text:span text:style-name="T25">powania - Rada Miejska w Mroczy uchwala co nast</text:span><text:span text:style-name="T26">ę</text:span><text:span text:style-name="T27">puje:</text:span></text:p>
      <text:p text:style-name="P28"/>
      <text:p text:style-name="P29"/>
      <text:p text:style-name="P30"><text:span text:style-name="T31">§ 1.</text:span><text:span text:style-name="T32"><text:s/></text:span><text:span text:style-name="T33">Postanawia si</text:span><text:span text:style-name="T34">ę<text:s/></text:span><text:span text:style-name="T35">nie uwzględnić wniosku skierowanego do Rady Miejskiej w Mroczy z dnia 23 lutego 2025 r. w sprawie upamiętnienia w 80 rocznicę deportacji tysięcy mieszkańców Więcborka i innych miejscowości do sowieckich obozów koncentracyjnych w ZSRR.</text:span></text:p>
      <text:p text:style-name="P36"/>
      <text:p text:style-name="P37"><text:span text:style-name="T38">§ 2.</text:span><text:span text:style-name="T39"><text:s/></text:span><text:span text:style-name="T40">Wykonanie uchwały powierza si</text:span><text:span text:style-name="T41">ę<text:s/></text:span><text:span text:style-name="T42">Przewodnicz</text:span><text:span text:style-name="T43">ą</text:span><text:span text:style-name="T44">cemu Rady Miejskiej w Mroczy zobowi</text:span><text:span text:style-name="T45">ą</text:span><text:span text:style-name="T46">zuj</text:span><text:span text:style-name="T47">ą</text:span><text:span text:style-name="T48">c Przewodniczącego do dor</text:span><text:span text:style-name="T49">ę</text:span><text:span text:style-name="T50">czenia uchwały Wnioskodawcy.</text:span></text:p>
      <text:p text:style-name="P51"/>
      <text:p text:style-name="P52"><text:span text:style-name="T53">§ 3.</text:span><text:span text:style-name="T54"><text:s/></text:span><text:span text:style-name="T55">Uchwała<text:s/></text:span><text:span text:style-name="T56">wchodzi w<text:s/></text:span><text:span text:style-name="T57">życie<text:s/></text:span><text:span text:style-name="T58">z dniem<text:s/></text:span><text:span text:style-name="T59">podjęcia<text:s/></text:span><text:span text:style-name="T60">i podlega<text:s/></text:span><text:span text:style-name="T61">ogłoszeniu<text:s/></text:span><text:span text:style-name="T62">w sposób zwyczajowo<text:s/></text:span><text:span text:style-name="T63">przyjęty<text:s/></text:span><text:span text:style-name="T64">na<text:s/></text:span><text:span text:style-name="T65">terenie Gminy Mrocza.</text:span></text:p>
      <text:p text:style-name="P66"/>
      <text:p text:style-name="P67"/>
      <text:p text:style-name="P68"/>
      <text:p text:style-name="P69">Przewodniczący Rady</text:p>
      <text:p text:style-name="P70">Miejskiej w Mroczy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Uzasadnienie</text:p>
      <text:p text:style-name="P94"/>
      <text:p text:style-name="P95"><text:span text:style-name="T96"><text:tab/></text:span><text:span text:style-name="T97">Wniosek</text:span><text:span text:style-name="T98"><text:s/></text:span><text:span text:style-name="T99">z dnia 23 lutego 2025 r. wpłyną do Rady Miejskiej w Mroczy za pośrednictwem poczty elektronicznej. Autor wniosku wnioskuje o podjęcie<text:s/></text:span><text:span text:style-name="T100">uchwały przez Radę Miejską w Mroczy w 80 rocznicę deportacji tysięcy mieszkańców Więcborka do sowieckich „obozów zagłady” celem „robienia miejsca przesiedleńcom ze wschodu”. Wskazując w tym miejscu jako przykład mieszkańca Więcborka</text:span><text:span text:style-name="T101">, swojego wuja.</text:span></text:p>
      <text:p text:style-name="P102"/>
      <text:p text:style-name="P103">W ocenie Komisji Skarg, Wniosków i Petycji Rady Miejskiej w Mroczy, obarczanie winą za przesiedlenia mieszkańców wschodnich ziem II Rzeczpospolitej jest co najmniej niewłaściwe.</text:p>
      <text:p text:style-name="P104"><text:span text:style-name="T105">Zgodnie z art. 6 ust. 1 ustawy z dnia 8 marca 1990 r. o samorządzie gminnym (Dz. U. z 2024 r.<text:s/></text:span><text:span text:style-name="T106">poz. 1465 z póź. zm.</text:span><text:span text:style-name="T107">)<text:s/></text:span><text:span text:style-name="T108">do zakresu działania gminy należą wszystkie sprawy publiczne o znaczeniu lokalnym, niezastrzeżone ustawami na rzecz innych podmiotów</text:span><text:span text:style-name="T109">. W ocenie Komisji Skarg, Wniosków i Petycji Rady Miejskiej w Mroczy materia inicjatywy z jaką wystąpiono do Rady Miejskiej w Mroczy w swym zakresie nie obejmuje sprawy o znaczeniu lokalnym tj. terenu Gminy Mrocza. Wniosek obejmuje wyłącznie indywidualną osobę zamieszkującą obszar Gminy Więcbork, nie uwiarygadniając w uzasadnieniu wystąpienia tego zdarzeni</text:span><text:span text:style-name="T110">a na terenie Gminy Mrocza, nie wskazując również osób wysiedlonych z terenu gminy. <text:s/>Tym samym nie mieszcząc się w zakresie działania gminy i jej organów.</text:span></text:p>
      <text:p text:style-name="P111">Zauważa się, iż na terenie Gminy Mrocza obowiązują przepis dotyczące społecznej inicjatywy uchwałodawczej, która to była by właściwa do procedowania niniejszego wniosku. Autor wniosku składając obywatelski wniosek o podjęcie uchwały, jednoznacznie określił tryb w jakim powinien być procedowany.<text:s/></text:p>
      <text:p text:style-name="P112">W związku z powyższym podjęcie przedmiotowej uchwały jest w pełni uzasadnione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Uzasadnienie to stanowi równocześnie stanowisko Komisji skarg, wniosków i petycji Rady Miejskiej w Mroczy, będącej równocześnie wnioskodawcą tej uchwa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TimesNewRoman" svg:font-family="TimesNewRoman" style:font-family-generic="roman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Potka</dc:creator>
    <meta:creation-date>2021-02-09T20:18:00Z</meta:creation-date>
    <dc:date>2025-03-21T09:53:00Z</dc:date>
    <meta:template xlink:href="Normal" xlink:type="simple"/>
    <meta:editing-cycles>19</meta:editing-cycles>
    <meta:editing-duration>PT21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ocIndexRef">dda5540a-e211-42b0-b09a-56a9b330b963</meta:user-defined>
    <meta:user-defined meta:name="bjSaver">DJYX6DJzubGGtYQ46uDdT5o02rSKj1UT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user-defined meta:name="bjClsUserRVM">[]</meta:user-defined>
    <meta:document-statistic meta:page-count="2" meta:paragraph-count="5" meta:word-count="422" meta:character-count="2954" meta:row-count="21" meta:non-whitespace-character-count="2537"/>
  </office:meta>
</office:document-meta>
</file>