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7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color="#000000" fo:language="pl" fo:country="PL"/>
    </style:style>
    <style:style style:name="P40" style:parent-style-name="Standard" style:family="paragraph">
      <style:paragraph-properties fo:text-align="justify" fo:line-height="115%"/>
      <style:text-properties fo:language="pl" fo:country="PL"/>
    </style:style>
    <style:style style:name="P41" style:parent-style-name="Standard" style:family="paragraph">
      <style:paragraph-properties fo:text-align="justify" fo:margin-top="0.0791in" fo:margin-bottom="0.0791in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5" style:parent-style-name="Standard" style:family="paragraph">
      <style:paragraph-properties fo:text-align="justify" fo:line-height="115%" fo:text-indent="0.1972in"/>
      <style:text-properties style:font-name="Times New Roman" style:font-name-asian="Times New Roman" style:font-name-complex="Times New Roman" fo:language="pl" fo:country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language="pl" fo:country="PL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language="pl" fo:country="PL"/>
    </style:style>
    <style:style style:name="P51" style:parent-style-name="Standard" style:family="paragraph">
      <style:paragraph-properties fo:text-align="justify" fo:line-height="115%" fo:margin-left="3.8395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53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54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55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56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57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8" style:parent-style-name="Standard" style:family="paragraph">
      <style:paragraph-properties fo:text-align="center" fo:line-height="115%" fo:text-indent="0.2958in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69" style:parent-style-name="Standard" style:family="paragraph">
      <style:paragraph-properties fo:line-height="115%"/>
      <style:text-properties style:font-name="Times New Roman" fo:language="pl" fo:country="PL"/>
    </style:style>
    <style:style style:name="P70" style:parent-style-name="Standard" style:family="paragraph">
      <style:paragraph-properties fo:text-align="justify" fo:line-height="115%" fo:text-indent="0.2958in"/>
    </style:style>
    <style:style style:name="T7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5" style:parent-style-name="Standard" style:list-style-name="LFO1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7" style:parent-style-name="Standard" style:list-style-name="LFO1" style:family="paragraph">
      <style:paragraph-properties fo:text-align="justify" fo:line-height="115%"/>
      <style:text-properties style:font-name="Times New Roman" style:font-name-asian="Times New Roman" style:font-name-complex="Times New Roman" fo:language="pl" fo:country="PL"/>
    </style:style>
    <style:style style:name="P78" style:parent-style-name="Standard" style:list-style-name="LFO1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0" style:parent-style-name="Standard" style:list-style-name="LFO1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language="pl" fo:country="PL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language="pl" fo:country="PL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weight-complex="bold" fo:language="pl" fo:country="PL"/>
    </style:style>
    <style:style style:name="P8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6"/></text:span><text:span text:style-name="T11">Projekt</text:span><text:span text:style-name="T12"><text:s/>13.8.</text:span></text:p>
      <text:p text:style-name="P13">UCHWAŁA NR <text:s text:c="2"/>………...……. 2025</text:p>
      <text:p text:style-name="P14">RADY MIEJSKIEJ W MROCZY</text:p>
      <text:p text:style-name="P15"/>
      <text:p text:style-name="P16">z dnia <text:s/>.…………………….….. 2025 r.</text:p>
      <text:p text:style-name="P17"/>
      <text:p text:style-name="P18"><text:span text:style-name="T19">w sprawie wyrażenia zgody na zawarcie Porozumienia w sprawie powierzenia zadań <text:s/>dotyczących utrzymania grobów i<text:s/></text:span><text:span text:style-name="T20">cmentarzy wojennych, zlokalizowanych na terenie <text:s/>Miasta i Gminy Mrocza</text:span><text:bookmark-start text:name="_Hlk95133657"/></text:p>
      <text:p text:style-name="P21"/>
      <text:p text:style-name="P22"><text:span text:style-name="T23"><text:tab/>Na podstawie art. 8 ust. 2, 3 i 4</text:span><text:span text:style-name="T24"><text:s/>ustawy z dnia 8 marca 1990 r. o samorządzie gminnym (Dz. U. z 2024 r. poz. 1465 z późn. zm.) w związku z<text:s/></text:span><text:span text:style-name="T25">art. 20 ustawy z dnia 23 stycznia 2009 r. o wojewodzie i administracji rządowej w województwie (Dz. U. z 2023 r. poz. 190<text:s/></text:span><text:span text:style-name="T26">z późn. zm.</text:span><text:span text:style-name="T27">)</text:span><text:span text:style-name="T28"><text:s/>oraz art. 6 ust. 3 i art. 7 ustawy z dnia 28 marca 1933 r. o grobach i cmentarzach wojennych (Dz. U. z 2018 r. poz. 2337)</text:span><text:span text:style-name="T29">, Rada Miejska w Mroczy uchwala, co<text:s/></text:span><text:span text:style-name="T30">następuje:</text:span></text:p>
      <text:p text:style-name="P31"/>
      <text:p text:style-name="P32"><text:span text:style-name="T33"><text:tab/>§ 1.</text:span><text:span text:style-name="T34"><text:s/></text:span><text:span text:style-name="T35">1.</text:span><text:span text:style-name="T36"><text:s/>Wyraża zgodę na zawarcie pomiędzy Wojewodą Kujawsko – Pomorskim a Gminą Mrocza Porozumienia w sprawie powierzenia zadań dotyczących utrzymania <text:s text:c="6"/>grobów i cmentarzy wojennych.</text:span></text:p>
      <text:p text:style-name="P37"><text:span text:style-name="T38"><text:tab/>2.</text:span><text:span text:style-name="T39"><text:s/>Na podstawie powyższego Porozumienia Wojewoda powierzy, a Gmina Mrocza przyjmie do prowadzenia zadania wynikające z obowiązku utrzymania cmentarzy, kwater i grobów wojennych, zwanych obiektami grobownictwa wojennego, zlokalizowanych na <text:s text:c="4"/>terenie gminy Mrocza. <text:s/></text:span></text:p>
      <text:p text:style-name="P40"/>
      <text:p text:style-name="P41"><text:span text:style-name="T42"><text:tab/>§ 3.</text:span><text:span text:style-name="T43"><text:s/>Wykonanie uchwały powierza<text:s/></text:span><text:span text:style-name="T44">Burmistrzowi Miasta i Gminy Mrocza.</text:span></text:p>
      <text:p text:style-name="P45"/>
      <text:p text:style-name="P46"><text:span text:style-name="T47"><text:tab/>§ 4.</text:span><text:span text:style-name="T48"><text:s/>Uchwała wchodzi w życie z dniem podjęcia i podlega ogłoszeniu w sposób <text:s text:c="3"/>zwyczajowo przyjęty na terenie gminy Mrocza.</text:span></text:p>
      <text:p text:style-name="P49"/>
      <text:p text:style-name="P50"/>
      <text:p text:style-name="P51">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Uzasadnienie</text:p>
      <text:p text:style-name="P69"/>
      <text:p text:style-name="P70"><text:span text:style-name="T71">Na podstawie art. 8 ust. 2, 3 i 4 ustawy z dnia 8 marca<text:s/></text:span><text:span text:style-name="T72">1990 r. o samorządzie gminnym<text:s/></text:span><text:span text:style-name="T73">(Dz. U. z 2024 r. poz. 1465 z późn. zm.)</text:span><text:span text:style-name="T74">;</text:span></text:p>
      <text:list text:style-name="LFO1" text:continue-numbering="true">
        <text:list-item>
          <text:p text:style-name="P75"><text:span text:style-name="T76">„art. 8. Zadania zlecone z zakresu administracji rządowej”,</text:span></text:p>
        </text:list-item>
        <text:list-item>
          <text:p text:style-name="P77">„art. 8 ust. 2. Zadania z zakresu administracji rządowej gmina może wykonywać również na podstawie porozumienia z<text:s/>organami tej administracji”,</text:p>
        </text:list-item>
        <text:list-item>
          <text:p text:style-name="P78"><text:span text:style-name="T79">„art. 8 ust. 3. Gmina otrzymuje środki finansowe w wysokości koniecznej do wykonania zadań, o których mowa w ust. 1, 2 i 2a”,</text:span></text:p>
        </text:list-item>
        <text:list-item>
          <text:p text:style-name="P80"><text:span text:style-name="T81">„art. 8 ust. 4. Szczegółowe zasady i terminy przekazywania środków finansowych, o których mowa w ust. 3, określają ustawy nakładające na gminy obowiązek wykonywania zadań zleconych lub zawarte porozumienia”.</text:span></text:p>
        </text:list-item>
      </text:list>
      <text:p text:style-name="P82"><text:span text:style-name="T83"><text:tab/>Zgodnie z powyższymi zapisami ustawy o grobach i cmentarzach wojennych (Dz. U. z 2018 r., poz. 2337), Gmina Mrocza przyjmie zadania polegające na<text:s/></text:span><text:span text:style-name="T84">utrzymaniu cmentarzy, kwater i grobów wojennych, zwanych obiektami grobownictwa wojennego, zlokalizowanych na terenie gminy Mrocza.</text:span></text:p>
      <text:p text:style-name="P85"><text:span text:style-name="T86"><text:tab/>Zasady współpracy zostaną szczegółowo zapisane w porozumieniu zawartym pomiędzy Wojewodą Kujawsko – Pomorski, a Gminą Mrocza.</text:span></text:p>
      <text:p text:style-name="P87"><text:span text:style-name="T88"><text:tab/>Na realizację powierzonych zadań Gmina Mrocza otrzyma od Wojewody Kujawsko – Pomorskiego dotację, której wysokość będzie określona każdorazowo w porozumieniu. <text:s/></text:span></text:p>
      <text:p text:style-name="P89"><text:span text:style-name="T90"><text:tab/>Porozumienie umożliwi Gminie Mrocza, utrzymanie obiektów grobownictwa wojennego na terenie gminy Mrocza, a biorąc pod uwagę, że jako lokalny samorząd jesteśmy najbliżej problematyki, zadanie będzie realizowane w sposób prawidłowy. <text:s/></text:span><text:bookmark-end text:name="_Hlk95133657"/></text:p>
      <text:p text:style-name="P91"><text:span text:style-name="T92"><text:tab/>Mając powyższe na uwadze zasadne jest podjęcie przez Radę Miejską w Mroczy <text:s text:c="10"/>stosownej uchwały w przedmiotowej spra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oprawka" style:display-name="Poprawka" style:family="paragraph">
      <style:text-properties style:font-name="Calibri" style:font-name-asian="0" style:font-name-complex="Liberation Serif" style:letter-kerning="false" fo:font-size="11pt" style:font-size-asian="11pt" style:font-size-complex="11pt" fo:language="pl" fo:country="PL" style:language-asian="ar" style:country-asian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/>
    <style:style style:name="NagłówekZnak" style:display-name="Nagłówek Znak" style:family="text"/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479in" fo:margin-bottom="0.7875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J</meta:initial-creator>
    <dc:creator>Maria Potka</dc:creator>
    <meta:creation-date>2025-03-10T10:06:00Z</meta:creation-date>
    <dc:date>2025-03-21T09:35:00Z</dc:date>
    <meta:print-date>2025-03-06T06:44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3" meta:character-count="3027" meta:row-count="21" meta:non-whitespace-character-count="2600"/>
  </office:meta>
</office:document-meta>
</file>