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wiss"/>
    <style:font-face style:name="TimesNewRomanPS-BoldMT" svg:font-family="TimesNewRomanPS-BoldMT" style:font-family-generic="swiss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style:font-weight-complex="bold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justify" fo:margin-bottom="0in" fo:line-height="100%"/>
      <style:text-properties style:font-name="TimesNewRomanPSMT" style:font-name-asian="TimesNewRomanPSMT" style:font-name-complex="TimesNewRomanPSMT"/>
    </style:style>
    <style:style style:name="P13" style:parent-style-name="Standard" style:family="paragraph">
      <style:paragraph-properties style:text-autospace="none" fo:text-align="justify"/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P14" style:parent-style-name="Standard" style:family="paragraph">
      <style:paragraph-properties style:text-autospace="none" fo:text-align="justify"/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P15" style:parent-style-name="Standard" style:family="paragraph">
      <style:paragraph-properties style:text-autospace="none" fo:text-align="justify"/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P16" style:parent-style-name="Standard" style:family="paragraph">
      <style:paragraph-properties style:text-autospace="none" fo:text-align="justify"/>
    </style:style>
    <style:style style:name="T17" style:parent-style-name="Domyślnaczcionkaakapitu" style:family="text">
      <style:text-properties style:font-name="Times New Roman" style:font-name-asian="TimesNewRomanPS-BoldMT" style:font-name-complex="Times New Roman"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center" fo:margin-bottom="0in" fo:line-height="100%" fo:margin-left="1.870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 fo:text-indent="0.4916in"/>
    </style:style>
    <style:style style:name="P53" style:parent-style-name="Standard" style:family="paragraph">
      <style:paragraph-properties style:text-autospace="none" fo:text-align="justify" fo:text-indent="0.4916in"/>
      <style:text-properties style:font-name="TimesNewRoman" style:font-name-asian="TimesNewRoman" style:font-name-complex="TimesNewRoman"/>
    </style:style>
    <style:style style:name="P54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55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  <style:style style:name="P56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/>
    </style:style>
  </office:automatic-styles>
  <office:body>
    <office:text text:use-soft-page-breaks="true">
      <text:p text:style-name="P1">Projekt<text:s/>10.5.</text:p>
      <text:p text:style-name="P2"/>
      <text:p text:style-name="P3"><text:span text:style-name="T4">UCHWAŁA NR .../.../2025</text:span></text:p>
      <text:p text:style-name="P5">RADY MIEJSKIEJ W MROCZY</text:p>
      <text:p text:style-name="P6"/>
      <text:p text:style-name="P7"><text:span text:style-name="T8">z dnia ......................... 2025 r.</text:span></text:p>
      <text:p text:style-name="P9"/>
      <text:p text:style-name="P10">w sprawie rozpatrzenia petycji skierowanej do Rady Miejskiej w Mroczy</text:p>
      <text:p text:style-name="P11"/>
      <text:p text:style-name="P12"/>
      <text:p text:style-name="P13">Na podstawie art. 18b ust. 1 ustawy z dnia 8 marca 1990 r. o<text:s/>samorządzie gminnym (Dz. U. z 2024 r. poz. 1465 z późn. zm.) oraz art. 9 ust. 2 ustawy z dnia 11 lipca 2014 r. o petycjach (Dz. U. z 2018 r. poz. 870) po zapoznaniu się z wynikami przeprowadzonego przez Komisję Skarg, Wniosków i Petycji Rady Miejskiej w Mroczy postępowania - Rada Miejska w Mroczy uchwala co następuje:</text:p>
      <text:p text:style-name="P14">§ 1. Postanawia się nie uwzględnić petycji wniesionej do Rady Miejskiej w Mroczy w dniu 12 marca 2025 r. w sprawie obrony konstytucyjnej zasady niezawisłości i niezależności sędziów polskich.</text:p>
      <text:p text:style-name="P15">§ 2. Wykonanie uchwały powierza się Przewodniczącemu Rady Miejskiej w Mroczy zobowiązując Przewodniczącego do doręczenia uchwały Wnioskodawcy.</text:p>
      <text:p text:style-name="P16"><text:span text:style-name="T17">§ 3. Uchwała wchodzi w życie z dniem podjęcia i podlega ogłoszeniu w sposób zwyczajowo przyjęty na terenie Gminy Mrocza.</text:span></text:p>
      <text:p text:style-name="P18"/>
      <text:p text:style-name="P19"/>
      <text:p text:style-name="P20">Przewodnicząca Rady</text:p>
      <text:p text:style-name="P21">Miejskiej w Mroczy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Uzasadnienie</text:p>
      <text:p text:style-name="P44"/>
      <text:p text:style-name="P45"><text:span text:style-name="T46"><text:tab/></text:span><text:span text:style-name="T47">Petycja z dnia 5 marca 2025 r. wpłynęła do Rady Miejskiej w Mroczy dnia 12 marca 2023 r. Autor petycji wnioskuj o „obronę konstytucyjnej zasady niezawisłości i<text:s/></text:span><text:span text:style-name="T48">niezależności sądów polskich”.</text:span></text:p>
      <text:p text:style-name="P49"><text:tab/></text:p>
      <text:p text:style-name="P50">Zgodnie z art. 6 ust. 1 ustawy z dnia 8 marca 1990 r. o samorządzie gminnym (Dz. U. z 2024 r. poz. 1465 z późn. zm.) do zakresu działania gminy należą wszystkie sprawy publiczne o znaczeniu lokalnym, niezastrzeżone ustawami na rzecz innych podmiotów. W ocenie Komisji Skarg, Wniosków i Petycji Rady Miejskiej w Mroczy materia inicjatywy z jaką wystąpiono do Rady Miejskiej w Mroczy w swym zakresie obejmuje sprawy o znaczeniu wykraczającym poza sferę lokalną tj. terenu gminy. Jest materią obejmującą swym zakresem cały kraj. Regulacja prawa w zakresie systemu sądownictwa jest domeną Parlamentu Rzeczpospolitej Polskiej. Tym samym nie mieszcząc się w zakresie działania gminy i jej organów.</text:p>
      <text:p text:style-name="P51">W związku z powyższym podjęcie przedmiotowej uchwały jest w pełni uzasadnione.</text:p>
      <text:p text:style-name="P52"/>
      <text:p text:style-name="P53">Uzasadnienie to stanowi równocześnie stanowisko Komisji Skarg, Wniosków i Petycji Rady Miejskiej w Mroczy, będącej równocześnie wnioskodawcą tej uchwały.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MT" svg:font-family="TimesNewRomanPSMT" style:font-family-generic="swiss"/>
    <style:font-face style:name="TimesNewRomanPS-BoldMT" svg:font-family="TimesNewRomanPS-BoldMT" style:font-family-generic="swiss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a Potka</dc:creator>
    <meta:creation-date>2021-02-09T20:18:00Z</meta:creation-date>
    <dc:date>2025-04-16T08:09:00Z</dc:date>
    <meta:template xlink:href="Normal" xlink:type="simple"/>
    <meta:editing-cycles>20</meta:editing-cycles>
    <meta:editing-duration>PT1124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docIndexRef">e71e5d5f-300d-4fa5-bbe4-a3e389a799fb</meta:user-defined>
    <meta:user-defined meta:name="bjSaver">DJYX6DJzubGGtYQ46uDdT5o02rSKj1UT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user-defined meta:name="bjClsUserRVM">[]</meta:user-defined>
    <meta:document-statistic meta:page-count="2" meta:paragraph-count="4" meta:word-count="316" meta:character-count="2210" meta:row-count="15" meta:non-whitespace-character-count="1898"/>
  </office:meta>
</office:document-meta>
</file>