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29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NewRomanPSMT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NewRomanPSMT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</style:style>
    <style:style style:name="P100" style:parent-style-name="Standard" style:family="paragraph">
      <style:paragraph-properties style:text-autospace="none" fo:text-align="justify" fo:margin-bottom="0in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style:text-autospace="none" fo:text-align="justify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108" style:parent-style-name="Standard" style:family="paragraph">
      <style:paragraph-properties style:text-autospace="none" fo:text-align="justify"/>
    </style:style>
    <style:style style:name="T109" style:parent-style-name="Domyślnaczcionkaakapitu" style:family="text"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<text:s/>10.6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..................... 2025 r.</text:span></text:p>
      <text:p text:style-name="P9"/>
      <text:p text:style-name="P10"><text:span text:style-name="T11">w sprawie rozpatrzenia wniosku skierowanego do Rady Miejskiej w Mroczy</text:span></text:p>
      <text:p text:style-name="P12"/>
      <text:p text:style-name="P13"><text:span text:style-name="T14">Na podstawie art. 18</text:span><text:span text:style-name="T15"><text:s/>ust. 2 pkt 15, art 18b ust 1</text:span><text:span text:style-name="T16"><text:s/>ustawy z<text:s/></text:span><text:span text:style-name="T17">dnia 8 marca 1990 r. o samorządzie gminnym (Dz. U. z 2024 poz. 1465 z póź. zm.)</text:span><text:span text:style-name="T18"><text:s/></text:span><text:span text:style-name="T19">po zapoznaniu si</text:span><text:span text:style-name="T20">ę<text:s/></text:span><text:span text:style-name="T21">z wynikami przeprowadzonego przez Komisj</text:span><text:span text:style-name="T22">ę<text:s/></text:span><text:span text:style-name="T23">Skarg, Wniosków i Petycji Rady Miejskiej w Mroczy post</text:span><text:span text:style-name="T24">ę</text:span><text:span text:style-name="T25">powania - Rada Miejska w Mroczy uchwala co nast</text:span><text:span text:style-name="T26">ę</text:span><text:span text:style-name="T27">puje:</text:span></text:p>
      <text:p text:style-name="P28"/>
      <text:p text:style-name="P29"/>
      <text:p text:style-name="P30"><text:span text:style-name="T31">§<text:s/></text:span><text:span text:style-name="T32">1.</text:span><text:span text:style-name="T33"><text:s/></text:span><text:span text:style-name="T34">Postanawia si</text:span><text:span text:style-name="T35">ę<text:s/></text:span><text:span text:style-name="T36">uwzględnić wniosek skierowany do Rady Miejskiej w Mroczy w dniu 28 marca 2025 r. w sprawie wyznaczenia przejścia dla pieszych na ul. Bydgoskiej w Mroczy.<text:s/></text:span></text:p>
      <text:p text:style-name="P37"/>
      <text:p text:style-name="P38"><text:span text:style-name="T39">§ 2.</text:span><text:span text:style-name="T40"><text:s/></text:span><text:span text:style-name="T41">Wykonanie uchwały powierza si</text:span><text:span text:style-name="T42">ę<text:s/></text:span><text:span text:style-name="T43">Burmistrzowi Miasta i Gminy Mroczy oraz<text:s/></text:span><text:span text:style-name="T44">zobowi</text:span><text:span text:style-name="T45">ą</text:span><text:span text:style-name="T46">zuj</text:span><text:span text:style-name="T47">e</text:span><text:span text:style-name="T48"><text:s/>Przewodniczącego Rady Miejskiej w Mroczy do dor</text:span><text:span text:style-name="T49">ę</text:span><text:span text:style-name="T50">czenia uchwały Wnioskodawcy.</text:span></text:p>
      <text:p text:style-name="P51"/>
      <text:p text:style-name="P52"><text:span text:style-name="T53">§ 3.</text:span><text:span text:style-name="T54"><text:s/></text:span><text:span text:style-name="T55">Uchwała<text:s/></text:span><text:span text:style-name="T56">wchodzi w<text:s/></text:span><text:span text:style-name="T57">życie<text:s/></text:span><text:span text:style-name="T58">z dniem<text:s/></text:span><text:span text:style-name="T59">podjęcia<text:s/></text:span><text:span text:style-name="T60">i podlega<text:s/></text:span><text:span text:style-name="T61">ogłoszeniu<text:s/></text:span><text:span text:style-name="T62">w sposób zwyczajowo<text:s/></text:span><text:span text:style-name="T63">przyjęty<text:s/></text:span><text:span text:style-name="T64">na terenie Gminy Mrocza.</text:span></text:p>
      <text:p text:style-name="P65"/>
      <text:p text:style-name="P66"/>
      <text:p text:style-name="P67"/>
      <text:p text:style-name="P68">Przewodniczący Rady</text:p>
      <text:p text:style-name="P69">Miejskiej w<text:s/>Mroczy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Uzasadnienie</text:p>
      <text:p text:style-name="P93"/>
      <text:p text:style-name="P94"><text:span text:style-name="T95"><text:tab/></text:span><text:span text:style-name="T96">Wniosek</text:span><text:span text:style-name="T97"><text:s/></text:span><text:span text:style-name="T98">z dnia 27 marca 2025 r. wpłynął do Rady Miejskiej w Mroczy dnia 28 marca 2025 r. przez właściciela ośrodka rehabilitacyjnego, który wnosi o budowę przejścia dla pieszych na ul. Bydgoskiej w Mroczy.</text:span></text:p>
      <text:p text:style-name="P99"/>
      <text:p text:style-name="P100"><text:span text:style-name="T101">W<text:s/></text:span><text:span text:style-name="T102">ocenie Komisji Skarg, Wniosków i Petycji Rady Miejskiej w Mroczy, potrzeby komunikacyjne mieszkańców, ułatwiające dostęp do placówek ochrony zdrowia, zasługują na rozparzenie w ramach możliwości technicznych i finansowych budżetu Gminy Mrocza. Ocena możliwości technicznych i ewentualnych alternatywnych rozwiązań komunikacyjnych leży po stronie Burmistrza Miasta i Gminy Mrocza.</text:span></text:p>
      <text:p text:style-name="P103"><text:span text:style-name="T104">Jednak mając na uwadze sytuację budżetową Gminy Mrocza i potencjalne koszty wykonania przejścia dla pieszych zgodnego z obowiązującymi przepisami jest możliwe<text:s/></text:span><text:span text:style-name="T105">wyłącznie po uzyskaniu zewnętrznego dofinansowania przedsięwzięcia</text:span><text:span text:style-name="T106">.<text:s/></text:span></text:p>
      <text:p text:style-name="P107">W związku z powyższym podjęcie przedmiotowej uchwały jest w pełni uzasadnione.</text:p>
      <text:p text:style-name="P108"><text:span text:style-name="T109">Uzasadnienie to stanowi równocześnie stanowisko Komisji Skarg, Wniosków i Petycji Rady Miejskiej w Mroczy, będącej równocześnie wnioskodawcą t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" svg:font-family="TimesNewRoman" style:font-family-generic="roman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4-16T08:09:00Z</dc:date>
    <meta:template xlink:href="Normal" xlink:type="simple"/>
    <meta:editing-cycles>18</meta:editing-cycles>
    <meta:editing-duration>PT20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dda5540a-e211-42b0-b09a-56a9b330b963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4" meta:word-count="297" meta:character-count="2076" meta:row-count="14" meta:non-whitespace-character-count="1783"/>
  </office:meta>
</office:document-meta>
</file>