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13" style:parent-style-name="Standard" style:family="paragraph">
      <style:paragraph-properties style:text-autospace="none" fo:text-align="justify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 fo:text-indent="0.4916in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text-indent="0.4916in"/>
    </style:style>
    <style:style style:name="T16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 fo:text-indent="0.4916i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6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Projekt<text:s/>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.... maja 2025 r.</text:span></text:p>
      <text:p text:style-name="P9"/>
      <text:p text:style-name="P10"><text:span text:style-name="T11">w sprawie udzielenia Burmistrzowi Miasta i Gminy Mrocza wotum zaufania</text:span></text:p>
      <text:p text:style-name="P12"/>
      <text:p text:style-name="P13">Na podstawie art. 28aa ust. 9 ustawy z dnia 8 marca 1990 r. o<text:s/>samorządzie gminnym (Dz. U. z 2024 r. poz. 1465 z późn. zm.) Rada Miejska w Mroczy uchwala, co następuje:</text:p>
      <text:p text:style-name="P14">§ 1. Po zakończeniu debaty nad Raportem o stanie Gminy Mrocza za rok 2024 postanawia udzielić<text:s/>się<text:s/>wotum zaufania Burmistrzowi Miasta i Gminy Mrocza.</text:p>
      <text:p text:style-name="P15"><text:span text:style-name="T16">§<text:s/></text:span><text:span text:style-name="T17">2. Uchwała wchodzi w życie z dniem podjęcia i podlega ogłoszeniu w sposób zwyczajowo przyjęty na terenie Gminy Mrocza.</text:span></text:p>
      <text:p text:style-name="P18"/>
      <text:p text:style-name="P19"/>
      <text:p text:style-name="P20">Przewodnicząca Rady</text:p>
      <text:p text:style-name="P21">Miejskiej w Mroczy</text:p>
      <text:p text:style-name="P22"/>
      <text:p text:style-name="P23">Magdalena Musiał-Resler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Uzasadnienie</text:p>
      <text:p text:style-name="P51"/>
      <text:p text:style-name="P52"><text:span text:style-name="T53"><text:tab/></text:span><text:span text:style-name="T54">Zgodnie z art. 28aa<text:s/></text:span><text:span text:style-name="T55">ustawy z dnia 8 marca 1990 r. o samorządzie gminnym (Dz.U. z 2024 poz. 1469 z późn. zm.) wójt (burmistrz) co roku do dnia 31 maja przedstawia radzie gminy raport o stanie gminy, który obejmuje podsumowanie działalności wójta w roku poprzednim, w szczególności realizację polityk, programów i strategii, uchwał rady gminy i budżetu obywatelskiego.</text:span></text:p>
      <text:p text:style-name="P56">Powyższy dokument został przedstawiony Radzie Miejskiej w Mroczy i podany do publicznej wiadomości.</text:p>
      <text:p text:style-name="P57">Rada gminy rozpatruje raport podczas sesji, na której podejmowana jest uchwała w sprawie udzielenia lub nieudzielenia absolutorium wójtowi. Raport rozpatrywany jest w pierwszej kolejności. Nad przedstawionym raportem o stanie gminy przeprowadza się debatę. W debacie nad raportem o stanie gminy radni zabierają głos bez ograniczeń czasowych. W debacie mogą zabierać głos również mieszkańcy gminy. Mieszkaniec, który chciałby zabrać głos w trybie określonym w ustawie, składa do przewodniczącego rady pisemne zgłoszenie, poparte podpisami co najmniej 20 osób (dotyczy gmin do 20 000 mieszkańców). Zgłoszenie składa się najpóźniej w dniu poprzedzającym dzień, na który zwołana została sesja, podczas której ma być przedstawiany raport o stanie gminy. Mieszkańcy są dopuszczani do głosu według kolejności otrzymania przez przewodniczącego rady zgłoszenia. Liczba mieszkańców mogących zabrać głos w debacie wynosi 15, chyba że rada postanowi o zwiększeniu tej liczby. </text:p>
      <text:p text:style-name="P58">Po przedstawieniu Raportu o stanie Gminy Mrocza umożliwiono uprawnionym osobą udział w debacie nad przedstawionym raportem o stanie gminy. Po zakończeniu debaty nad raportem o stanie Gminy Mrocza, Rada Miejska w Mroczy przeprowadza głosowanie nad udzieleniem Burmistrzowi Miasta i Gminy Mrocza wotum zaufania. Zgodnie z art. 28aa ust. 9 ustawy o samorządzie gminnym, rada gminy podejmuje uchwałę bezwzględną większością głosów ustawowego składu rady gminy. Niepodjęcie uchwały o udzieleniu wójtowi wotum zaufania<text:s/>jest równoznaczne z podjęciem uchwały o nieudzieleniu wójtowi wotum zaufania.</text:p>
      <text:p text:style-name="P59">Ustawowy skład Rady Miejskiej w Mroczy to 15 radnych. Tak więc wymagana bezwzględna większość ustawowego składu rady to 8 głosów „za”.</text:p>
      <text:p text:style-name="P60">Wyniki głosowania jawnego:</text:p>
      <text:p text:style-name="P61">Obecnych na sesji radnych – …..</text:p>
      <text:p text:style-name="P62">- „za” oddano ….. głosów,</text:p>
      <text:p text:style-name="P63">- „przeciw” oddano …. głosów,</text:p>
      <text:p text:style-name="P64">- „wstrzymało się” ….. głosów.</text:p>
      <text:p text:style-name="P65"><text:span text:style-name="T66">W związku z powyższym podjęto uchwałę o udzieleniu Burmistrzowi Miasta i Gminy Mrocza wotum zaufania.</text:span><text:span text:style-name="T67"><text:tab/></text:span></text:p>
      <text:p text:style-name="P68"/>
      <text:p text:style-name="P69">Przewodnicząca Rady</text:p>
      <text:p text:style-name="P70">Miejskiej w Mroczy</text:p>
      <text:p text:style-name="P71"/>
      <text:p text:style-name="P72">Magdalena Musiał-Resler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Potka</dc:creator>
    <meta:creation-date>2021-02-09T20:18:00Z</meta:creation-date>
    <dc:date>2025-05-09T08:26:00Z</dc:date>
    <meta:template xlink:href="Normal" xlink:type="simple"/>
    <meta:editing-cycles>29</meta:editing-cycles>
    <meta:editing-duration>PT113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e71e5d5f-300d-4fa5-bbe4-a3e389a799fb</meta:user-defined>
    <meta:user-defined meta:name="bjSaver">DJYX6DJzubGGtYQ46uDdT5o02rSKj1UT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6" meta:word-count="453" meta:character-count="3169" meta:row-count="22" meta:non-whitespace-character-count="2722"/>
  </office:meta>
</office:document-meta>
</file>