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text-indent="0.4916in"/>
    </style:style>
    <style:style style:name="T26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6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 maja 2025 r.</text:span></text:p>
      <text:p text:style-name="P9"/>
      <text:p text:style-name="P10"><text:span text:style-name="T11">w sprawie udzielenia Burmistrzowi Miasta i Gminy Mrocza absolutorium z wykonania budżetu za 2024 rok</text:span></text:p>
      <text:p text:style-name="P12"/>
      <text:p text:style-name="P13">Na podstawie art. 18 ust. 2<text:s/>pkt 4 ustawy z dnia 8 marca 1990 r. o samorządzie gminnym (Dz.U. z 2024 poz. 1469 z późn. zm) oraz art. 271 ust. 1 ustawy z dnia 27 sierpnia 2009 r. o finansach publicznych (Dz.U. z 2024 poz. 1530 z późn. zm.) po zapoznaniu się z:</text:p>
      <text:p text:style-name="P14">1) sprawozdaniem z wykonania budżetu Gminy Mrocza za 2024 rok;</text:p>
      <text:p text:style-name="P15">2) sprawozdaniem finansowym Gminy Mrocza za 2024 rok;</text:p>
      <text:p text:style-name="P16">3) opinią Regionalnej Izby Obrachunkowej w Bydgoszczy;</text:p>
      <text:p text:style-name="P17">4) informacją o stanie mienia Miasta i Gminy Mrocza;</text:p>
      <text:p text:style-name="P18">5) stanowiskiem Komisji Rewizyjnej Rady<text:s/>Miejskiej w Mroczy;</text:p>
      <text:p text:style-name="P19">Rada Miejska w Mroczy uchwala, co następuje:</text:p>
      <text:p text:style-name="P20"><text:span text:style-name="T21">§ 1. </text:span><text:span text:style-name="T22">Udziela<text:s/></text:span><text:span text:style-name="T23">się<text:s/></text:span><text:span text:style-name="T24">Burmistrzowi Miasta i Gminy Mrocza Jarosławowi Okonkowi absolutorium z tytułu wykonania budżetu Miasta i Gminy Mrocza za 2024 rok.</text:span></text:p>
      <text:p text:style-name="P25"><text:span text:style-name="T26">§ 2. </text:span><text:span text:style-name="T27">Uchwała wchodzi w życie z dniem podjęcia i podlega ogłoszeniu w sposób zwyczajowo przyjęty na terenie Gminy Mrocza.</text:span></text:p>
      <text:p text:style-name="P28"/>
      <text:p text:style-name="P29"/>
      <text:p text:style-name="P30">Przewodnicząca Rady</text:p>
      <text:p text:style-name="P31">Miejskiej w Mroczy</text:p>
      <text:p text:style-name="P32"/>
      <text:p text:style-name="P33">Magdalena Musiał-Resler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asadnienie</text:p>
      <text:p text:style-name="P52"/>
      <text:p text:style-name="P53">Zgodnie z art. 18 ust. 2 pkt 4 ustawy z dnia 8 marca 1990 r.<text:s/>o samorządzie gminnym do wyłącznej właściwości rady gminy należy podejmowanie uchwały w sprawie udzielenia lub nieudzielenia absolutorium z tytułu wykonania budżetu oraz rozpatrywanie sprawozdania z wykonania budżetu oraz podejmowanie na podstawie art. 271 ust.1 ustawy z dnia 27 sierpnia 2009 r. o finansach publicznych Rada Miejska w Mroczy uchwały w sprawie udzielenia absolutorium po zapoznaniu się z:</text:p>
      <text:p text:style-name="P54">1) sprawozdaniem finansowym,</text:p>
      <text:p text:style-name="P55">2) sprawozdaniem z wykonania budżetu za 2023 rok,</text:p>
      <text:p text:style-name="P56">3) opinią Regionalnej Izby Obrachunkowej w Bydgoszczy,</text:p>
      <text:p text:style-name="P57">4) informacją o stanie mienia Miasta i Gminy Mrocza,</text:p>
      <text:p text:style-name="P58">5) stanowiskiem Komisji Rewizyjnej</text:p>
      <text:p text:style-name="P59">Rada Miejska w Mroczy uchwałą Nr XIV/…./2025 z dnia ……….. 2025 r. zatwierdziła sprawozdanie finansowe i sprawozdanie z wykonania budżetu Gminy Mrocza za 2024 rok. Zapoznała się również z opinią Komisji Rewizyjnej Rady Miejskiej w Mroczy w sprawie oceny wykonania budżetu Gminy Mrocza za 2024 rok oraz z uchwałą Nr 21/S/2025 Składu Orzekającego Nr 3 Regionalnej Izby Obrachunkowej w Bydgoszczy z dnia 16 kwietnia 2025 r. w sprawie wyrażenia opinii o przedłożonym przez Burmistrza Miasta i Gminy Mrocza sprawozdaniu z wykonania budżetu Gminy Mrocza za 2024 rok wraz z informacją o stanie mienia. Następnie przedstawiony został radnym wniosek Komisji Rewizyjnej Rady Miejskiej w Mroczy z dnia 6 maja 2025 r. w sprawie udzielenia Burmistrzowi Miasta i Gminy Mrocza absolutorium z wykonania budżetu za 2024 rok, który pozytywnie został zaopiniowany przez Skład Orzekający Regionalnej Izby Obrachunkowej w Bydgoszczy.</text:p>
      <text:p text:style-name="P60"><text:tab/>W związku z powyższym, po pozytywnym zaopiniowaniu sprawozdania z wykonania budżetu Gminy Mrocza za 2024 rok, sprawozdania finansowego za 2024 rok przez Komisję Rewizyjną Rady Miejskiej w Mroczy oraz pozytywną opinią Regionalnej Izby Obrachunkowej w Bydgoszczy, podjęcie niniejszej uchwały jest uzasadnione.</text:p>
      <text:p text:style-name="P61"><text:tab/></text:p>
      <text:p text:style-name="P62"><text:span text:style-name="T63"><text:tab/></text:span></text:p>
      <text:p text:style-name="P64"/>
      <text:p text:style-name="P65">Przewodnicząca Rady</text:p>
      <text:p text:style-name="P66">Miejskiej w Mroczy</text:p>
      <text:p text:style-name="P67"/>
      <text:p text:style-name="P68">Magdalena Musiał-Resler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5-09T08:24:00Z</dc:date>
    <meta:template xlink:href="Normal" xlink:type="simple"/>
    <meta:editing-cycles>29</meta:editing-cycles>
    <meta:editing-duration>PT114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6" meta:word-count="446" meta:character-count="3116" meta:row-count="22" meta:non-whitespace-character-count="2676"/>
  </office:meta>
</office:document-meta>
</file>