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13" style:parent-style-name="Standard" style:family="paragraph">
      <style:paragraph-properties fo:text-align="justify" fo:text-indent="0.4916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text-indent="0.4916in"/>
    </style:style>
    <style:style style:name="T20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6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<text:s/>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 maja 2025 r.</text:span></text:p>
      <text:p text:style-name="P9"/>
      <text:p text:style-name="P10"><text:span text:style-name="T11">w sprawie rozpatrzenia i zatwierdzenia sprawozdania finansowego wraz ze sprawozdaniem z wykonania budżetu Gminy Mrocza za 2024 rok</text:span></text:p>
      <text:p text:style-name="P12"/>
      <text:p text:style-name="P13">Na podstawie art.<text:s/>18 ust. 2 pkt 4 ustawy z dnia 8 marca 1990 r. o samorządzie gminnym Dz.U. z 2024 poz. 1469 z późn. zm.) oraz art. 270 ust. 4 ustawy z dnia 27 sierpnia 2009 r. o finansach publicznych (Dz.U. z 2024 poz. 1530 z późn. zm.) Rada Miejska w Mroczy uchwala, co następuje:</text:p>
      <text:p text:style-name="P14"><text:span text:style-name="T15">§ 1. </text:span><text:span text:style-name="T16">Po rozpatrzeniu przedłożonego sprawozdania finansowego, zatwierdza<text:s/></text:span><text:span text:style-name="T17">się<text:s/></text:span><text:span text:style-name="T18">sprawozdanie finansowe wraz ze sprawozdaniem z wykonania budżetu Gminy Mrocza za 2024 rok.</text:span></text:p>
      <text:p text:style-name="P19"><text:span text:style-name="T20">§ 2. </text:span><text:span text:style-name="T21">Uchwała wchodzi w życie z dniem podjęcia i podlega ogłoszeniu w sposób<text:s/></text:span><text:span text:style-name="T22">zwyczajowo przyjęty na terenie Gminy Mrocza.</text:span></text:p>
      <text:p text:style-name="P23"/>
      <text:p text:style-name="P24"/>
      <text:p text:style-name="P25">Przewodnicząca Rady</text:p>
      <text:p text:style-name="P26">Miejskiej w Mroczy</text:p>
      <text:p text:style-name="P27"/>
      <text:p text:style-name="P28">Magdalena Musiał-Resler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Uzasadnienie</text:p>
      <text:p text:style-name="P52"/>
      <text:p text:style-name="P53">Zgodnie z art. 18 ust. 2 pkt 4 ustawy z dnia 8 marca 1990 r. o samorządzie gminnym oraz<text:s/>art. 270 ust. 4 ustawy z dnia 27 sierpnia 2009 r. o finansach publicznych organ stanowiący jednostki samorządu terytorialnego rozpatruje i zatwierdza sprawozdanie finansowe jednostki samorządu terytorialnego wraz ze sprawozdaniem z wykonania budżetu w terminie do dnia 30 czerwca roku następującego po roku budżetowym. Wymogi te zostały spełnione. Na posiedzeniu Rady Miejskiej w Mroczy omówiono sprawozdanie finansowe i umożliwiono radnym zabranie głosu w dyskusji nad sprawozdaniami. Zatwierdzenie sprawozdań oznacza co najmniej potwierdzenie ich rzetelności i zgodności z prawem.</text:p>
      <text:p text:style-name="P54"><text:tab/>Wobec powyższego, po zapoznaniu się i rozpatrzeniu przez radnych Rady Miejskiej w Mroczy sprawozdania finansowego i sprawozdania z wykonania budżetu Gminy Mrocza za 2024 rok, podjęcie przedmiotowej uchwały jest uzasadnione.</text:p>
      <text:p text:style-name="P55"/>
      <text:p text:style-name="P56"/>
      <text:p text:style-name="P57">Przewodnicząca Rady</text:p>
      <text:p text:style-name="P58">Miejskiej w Mroczy</text:p>
      <text:p text:style-name="P59"/>
      <text:p text:style-name="P60">Magdalena Musiał-Resler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5-09T08:25:00Z</dc:date>
    <meta:template xlink:href="Normal" xlink:type="simple"/>
    <meta:editing-cycles>29</meta:editing-cycles>
    <meta:editing-duration>PT114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e71e5d5f-300d-4fa5-bbe4-a3e389a799fb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3" meta:word-count="265" meta:character-count="1852" meta:row-count="13" meta:non-whitespace-character-count="1590"/>
  </office:meta>
</office:document-meta>
</file>