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 fo:line-height="100%" fo:text-indent="0.4916in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29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30" style:parent-style-name="Standard" style:family="paragraph">
      <style:paragraph-properties fo:text-align="justify" fo:margin-bottom="0in" fo:line-height="100%" fo:text-indent="0.4916in"/>
    </style:style>
    <style:style style:name="T31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text-indent="0.4916in"/>
    </style:style>
    <style:style style:name="T39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text-indent="0.4916in"/>
    </style:style>
    <style:style style:name="T44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 fo:text-indent="0.4916in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 fo:text-indent="0.4916in"/>
    </style:style>
    <style:style style:name="P95" style:parent-style-name="Standard" style:family="paragraph">
      <style:paragraph-properties style:text-autospace="none" fo:text-align="justify" fo:text-indent="0.4916in"/>
    </style:style>
    <style:style style:name="T9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</office:automatic-styles>
  <office:body>
    <office:text text:use-soft-page-breaks="true">
      <text:p text:style-name="P1">Projekt<text:s/>13.10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......................... 2025 r.</text:span></text:p>
      <text:p text:style-name="P9"/>
      <text:p text:style-name="P10"><text:span text:style-name="T11">w sprawie rozpatrzenia wniosku skierowanego do Rady Miejskiej w Mroczy</text:span></text:p>
      <text:p text:style-name="P12"/>
      <text:p text:style-name="P13"><text:span text:style-name="T14">Na podstawie art. 18</text:span><text:span text:style-name="T15"><text:s/>ust. 2 pkt 15, art. 18b ust. 1</text:span><text:span text:style-name="T16"><text:s/>ustawy z<text:s/></text:span><text:span text:style-name="T17">dnia 8 marca 1990 r. o samorządzie gminnym (Dz. U. z 2024 poz. 1465 z póź. zm.)</text:span><text:span text:style-name="T18"><text:s/></text:span><text:span text:style-name="T19">po zapoznaniu si</text:span><text:span text:style-name="T20">ę<text:s/></text:span><text:span text:style-name="T21">z wynikami przeprowadzonego przez Komisj</text:span><text:span text:style-name="T22">ę<text:s/></text:span><text:span text:style-name="T23">Skarg, Wniosków i Petycji Rady Miejskiej w Mroczy post</text:span><text:span text:style-name="T24">ę</text:span><text:span text:style-name="T25">powania - Rada Miejska w Mroczy uchwala co nast</text:span><text:span text:style-name="T26">ę</text:span><text:span text:style-name="T27">puje:</text:span></text:p>
      <text:p text:style-name="P28"/>
      <text:p text:style-name="P29"/>
      <text:p text:style-name="P30"><text:span text:style-name="T31">§<text:s/></text:span><text:span text:style-name="T32">1.</text:span><text:span text:style-name="T33"><text:s/></text:span><text:span text:style-name="T34">Postanawia si</text:span><text:span text:style-name="T35">ę nie</text:span><text:span text:style-name="T36"><text:s/>uwzględnić wniosku skierowanego do Rady Miejskiej w Mroczy z dnia 12 maja 2025 r. w sprawie podjęcia wszelkich działań zmierzających do wstrzymania organizowania wyborów na Prezydenta Rzeczypospolitej Polskiej.<text:s/></text:span></text:p>
      <text:p text:style-name="P37"/>
      <text:p text:style-name="P38"><text:span text:style-name="T39">§ 2.</text:span><text:span text:style-name="T40"><text:s/></text:span><text:span text:style-name="T41">Wykonanie uchwały powierza się Przewodniczącemu Rady Miejskiej w Mroczy zobowiązując Przewodniczącego do doręczenia uchwały Wnioskodawcy.</text:span></text:p>
      <text:p text:style-name="P42"/>
      <text:p text:style-name="P43"><text:span text:style-name="T44">§ 3.</text:span><text:span text:style-name="T45"><text:s/></text:span><text:span text:style-name="T46">Uchwała<text:s/></text:span><text:span text:style-name="T47">wchodzi w<text:s/></text:span><text:span text:style-name="T48">życie<text:s/></text:span><text:span text:style-name="T49">z dniem<text:s/></text:span><text:span text:style-name="T50">podjęcia<text:s/></text:span><text:span text:style-name="T51">i podlega<text:s/></text:span><text:span text:style-name="T52">ogłoszeniu<text:s/></text:span><text:span text:style-name="T53">w sposób zwyczajowo<text:s/></text:span><text:span text:style-name="T54">przyjęty<text:s/></text:span><text:span text:style-name="T55">na terenie Gminy Mrocza.</text:span></text:p>
      <text:p text:style-name="P56"/>
      <text:p text:style-name="P57"/>
      <text:p text:style-name="P58"/>
      <text:p text:style-name="P59">Przewodniczący Rady</text:p>
      <text:p text:style-name="P60">Miejskiej w Mroczy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Uzasadnienie</text:p>
      <text:p text:style-name="P84"/>
      <text:p text:style-name="P85"><text:span text:style-name="T86"><text:tab/></text:span><text:span text:style-name="T87">Wniosek (wezwanie) z dnia 8 maja 2025 r. wpłynął do Rady Miejskiej w Mroczy za pośrednictwem poczty elektronicznej dnia 12 maja 2025 r. „Urząd Cywilnej i Demokratycznej Kontroli” wnosi o<text:s/></text:span><text:span text:style-name="T88">podjęcie wszelkich działań zmierzających do wstrzymania organizacji wyborów na Prezydenta Rzeczpospolitej Polskiej.</text:span></text:p>
      <text:p text:style-name="P89"/>
      <text:p text:style-name="P90">W ocenie Komisji Skarg, Wniosków i Petycji Rady Miejskiej w Mroczy, organ stanowiący gminy nie posiada kompetencji do działań w zakresie organizacji a co za tym idzie i zaprzestania organizacji wyborów. Organizacja wyborów jest zadaniem zleconym powierzonym bezpośrednio jej organowi wykonawczemu.</text:p>
      <text:p text:style-name="P91"/>
      <text:p text:style-name="P92"><text:span text:style-name="T93">W związku z powyższym podjęcie przedmiotowej uchwały jest w pełni uzasadnione.</text:span></text:p>
      <text:p text:style-name="P94"/>
      <text:p text:style-name="P95"><text:span text:style-name="T96">Uzasadnienie to stanowi równocześnie stanowisko Komisji Skarg, Wniosków i Petycji Rady Miejskiej w Mroczy, będącej równocześnie wnioskodawcą tej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Potka</dc:creator>
    <meta:creation-date>2021-02-09T20:18:00Z</meta:creation-date>
    <dc:date>2025-05-28T07:13:00Z</dc:date>
    <meta:print-date>2025-05-28T07:13:00Z</meta:print-date>
    <meta:template xlink:href="Normal" xlink:type="simple"/>
    <meta:editing-cycles>19</meta:editing-cycles>
    <meta:editing-duration>PT23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dda5540a-e211-42b0-b09a-56a9b330b963</meta:user-defined>
    <meta:user-defined meta:name="bjSaver">DJYX6DJzubGGtYQ46uDdT5o02rSKj1UT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3" meta:word-count="272" meta:character-count="1906" meta:row-count="13" meta:non-whitespace-character-count="1637"/>
  </office:meta>
</office:document-meta>
</file>