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13" style:parent-style-name="Standard" style:family="paragraph">
      <style:paragraph-properties style:text-autospace="none" fo:text-align="justify" fo:text-indent="0.4916in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text-indent="0.4916in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text-indent="0.4916in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text-indent="0.4916in"/>
    </style:style>
    <style:style style:name="T17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 fo:margin-bottom="0in" fo:line-height="150%" fo:text-indent="0.4916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style:text-autospace="none" fo:text-align="justify" fo:margin-bottom="0in" fo:line-height="150%" fo:text-indent="0.4916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63" style:parent-style-name="Standard" style:family="paragraph">
      <style:paragraph-properties style:text-autospace="none" fo:text-align="justify" fo:margin-bottom="0in" fo:line-height="150%" fo:text-indent="0.4916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6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<text:s/>2.8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..................... 2025 r.</text:span></text:p>
      <text:p text:style-name="P9"/>
      <text:p text:style-name="P10">w sprawie rozpatrzenia wniosku skierowanego do Rady Miejskiej w Mroczy</text:p>
      <text:p text:style-name="P11"/>
      <text:p text:style-name="P12"/>
      <text:p text:style-name="P13">Na podstawie<text:s/>art. 18b ust. 1<text:s/>ustawy z dnia 8 marca 1990 r. o samorządzie gminnym (Dz.U. z 2024 r. poz. 1465 z późn. zm.)<text:s/>oraz art. 244 ustawy z dnia 14 czerwca 1960 r. Kodeks Postępowania Administracyjnego (Dz.U. z 2024 r. poz. 572)<text:s/>po zapoznaniu się z wynikami przeprowadzonego przez Komisję Skarg, Wniosków i Petycji Rady Miejskiej w Mroczy postępowania - Rada Miejska w Mroczy uchwala co następuje:</text:p>
      <text:p text:style-name="P14">§ 1. Postanawia się uwzględnić wniosek skierowany do Rady Miejskiej w Mroczy z dnia 29 maja 2025 r. w sprawie ustanowienia pomnika przyrody.</text:p>
      <text:p text:style-name="P15">§ 2. Wykonanie uchwały powierza się Burmistrzowi Miasta i Gminy Mrocza oraz zobowiązuje<text:s/>Przewodniczącego Rady Miejskiej w Mroczy do doręczenia uchwały Wnoszącemu.</text:p>
      <text:p text:style-name="P16"><text:span text:style-name="T17">§ 3. Uchwała wchodzi w życie z dniem podjęcia i podlega ogłoszeniu w sposób zwyczajowo przyjęty na terenie Gminy Mrocza.</text:span></text:p>
      <text:p text:style-name="P18"/>
      <text:p text:style-name="P19"/>
      <text:p text:style-name="P20">Przewodnicząca Rady</text:p>
      <text:p text:style-name="P21">Miejskiej w Mroczy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Uzasadnienie</text:p>
      <text:p text:style-name="P45"/>
      <text:p text:style-name="P46"><text:span text:style-name="T47"><text:tab/></text:span><text:span text:style-name="T48">Wnioskiem</text:span><text:span text:style-name="T49"><text:s/></text:span><text:span text:style-name="T50">z dnia 29 maja 2025 r. Sołtys Sołectwa Krukówko wniósł o podjęcie uchwały w zakresie ustanowienia pomnika przyrody na terenie sołectwa Krukówko na działkach ewidencyjnych 165/1 i 165/2.</text:span></text:p>
      <text:p text:style-name="P51"><text:span text:style-name="T52">Wniosek był przedmiotem post</text:span><text:span text:style-name="T53">ę</text:span><text:span text:style-name="T54">powania wyja</text:span><text:span text:style-name="T55">ś</text:span><text:span text:style-name="T56">niaj</text:span><text:span text:style-name="T57">ą</text:span><text:span text:style-name="T58">cego. Komisja Skarg, Wniosków i Petycji Rady Miejskiej w Mroczy, zapoznała si</text:span><text:span text:style-name="T59">ę z wnioskiem oraz obowiązującymi w tym zakresie przepisami prawa</text:span><text:span text:style-name="T60">. Komisja uznała wniosek za zasadny widząc potrzebę podjęcia działań, zmierzających do ocen drzewostanu i ewentualnej realizacji żądań wnoszącego, przez Burmistrza Miasta i Gminy Mrocza.</text:span></text:p>
      <text:p text:style-name="P61"><text:tab/>Komisja zauważa konieczność ustanowienia pomnika przyrody na terenie sołectwa Krukówko, o ile proponowany obiekt spełnia wymogi umożliwiające jego ustanowienie. Jednak warunkiem przygotowania projektów uchwał Rady Miejskiej jest przeprowadzenie niezbędnych analiz i dokumentacji <text:s/>przyrodniczej. Organem kompetentnym w zakresie przygotowania niezbędnej dokumentacji a na jej podstawie projektów odpowiednich uchwał jest Burmistrz Miast i Gminy Mrocza.<text:s/></text:p>
      <text:p text:style-name="P62">W związku z powyższym podjęcie przedmiotowej uchwały jest w pełni uzasadnione.</text:p>
      <text:p text:style-name="P63">Uzasadnienie to stanowi równocześnie stanowisko Komisji<text:s/>Skarg,<text:s/>Wniosków i<text:s/>Petycji Rady Miejskiej w Mroczy, będącej równocześnie wnioskodawcą tej uchwały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1-02-09T20:18:00Z</meta:creation-date>
    <dc:date>2025-06-25T09:44:00Z</dc:date>
    <meta:print-date>2025-06-25T09:20:00Z</meta:print-date>
    <meta:template xlink:href="Normal" xlink:type="simple"/>
    <meta:editing-cycles>21</meta:editing-cycles>
    <meta:editing-duration>PT113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e71e5d5f-300d-4fa5-bbe4-a3e389a799fb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4" meta:word-count="334" meta:character-count="2338" meta:row-count="16" meta:non-whitespace-character-count="2008"/>
  </office:meta>
</office:document-meta>
</file>