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1" style:parent-style-name="Standard" style:family="paragraph">
      <style:paragraph-properties fo:text-align="justify" fo:margin-bottom="0in" fo:line-height="100%" fo:text-indent="0.5in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5in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0.5in"/>
    </style:style>
    <style:style style:name="T55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style:text-autospace="none" fo:text-align="justify" fo:text-indent="0.5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text-indent="0.5in"/>
    </style:style>
    <style:style style:name="T10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text-indent="0.5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<text:s/>9.13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<text:span text:style-name="T11">w sprawie rozpatrzenia petycji skierowanej do Rady Miejskiej w Mroczy</text:span></text:p>
      <text:p text:style-name="P12"/>
      <text:p text:style-name="P13"><text:span text:style-name="T14">Na podstawie art. 18b</text:span><text:span text:style-name="T15"><text:s/>ust. 1<text:s/></text:span><text:span text:style-name="T16">ustawy z dnia 8 marca 1990 r. o<text:s/></text:span><text:span text:style-name="T17">samorządzie gminnym (Dz.U. z 2024 r. poz. 1465 z późn. zm.)</text:span><text:span text:style-name="T18"><text:s/>oraz art.<text:s/></text:span><text:span text:style-name="T19">9 ust. 2 ustawy z dnia 11 lipca 2014 r. o petycjach (Dz. U. z 2018 r. poz. 870) po zapoznaniu si</text:span><text:span text:style-name="T20">ę<text:s/></text:span><text:span text:style-name="T21">z wynikami przeprowadzonego przez Komisj</text:span><text:span text:style-name="T22">ę<text:s/></text:span><text:span text:style-name="T23">Skarg, Wniosków i Petycji Rady<text:s/></text:span><text:span text:style-name="T24">Miejskiej w Mroczy post</text:span><text:span text:style-name="T25">ę</text:span><text:span text:style-name="T26">powania - Rada Miejska w Mroczy uchwala co nast</text:span><text:span text:style-name="T27">ę</text:span><text:span text:style-name="T28">puje:</text:span></text:p>
      <text:p text:style-name="P29"/>
      <text:p text:style-name="P30"/>
      <text:p text:style-name="P31"><text:span text:style-name="T32">§ 1.</text:span><text:span text:style-name="T33"><text:s/></text:span><text:span text:style-name="T34">Postanawia si</text:span><text:span text:style-name="T35">ę<text:s/></text:span><text:span text:style-name="T36">uznać z zastrzeżeniem petycję wniesioną do Rady Miejskiej w Mroczy w dniu 3 czerwca 2025 r. w sprawie budowy ścieżki pieszo-rowerowej prowadzącej z<text:s/></text:span><text:span text:style-name="T37">Konstantowa do Mroczy.<text:s/></text:span></text:p>
      <text:p text:style-name="P38"/>
      <text:p text:style-name="P39"><text:span text:style-name="T40">§ 2.</text:span><text:span text:style-name="T41"><text:s/></text:span><text:span text:style-name="T42">Wykonanie uchwały powierza si</text:span><text:span text:style-name="T43">ę<text:s/></text:span><text:span text:style-name="T44">Przewodnicz</text:span><text:span text:style-name="T45">ą</text:span><text:span text:style-name="T46">cemu Rady Miejskiej w Mroczy zobowi</text:span><text:span text:style-name="T47">ą</text:span><text:span text:style-name="T48">zuj</text:span><text:span text:style-name="T49">ą</text:span><text:span text:style-name="T50">c Przewodniczącego do dor</text:span><text:span text:style-name="T51">ę</text:span><text:span text:style-name="T52">czenia uchwały Wnoszącemu.</text:span></text:p>
      <text:p text:style-name="P53"/>
      <text:p text:style-name="P54"><text:span text:style-name="T55">§ 3.</text:span><text:span text:style-name="T56"><text:s/></text:span><text:span text:style-name="T57">Uchwała<text:s/></text:span><text:span text:style-name="T58">wchodzi w<text:s/></text:span><text:span text:style-name="T59">życie<text:s/></text:span><text:span text:style-name="T60">z dniem<text:s/></text:span><text:span text:style-name="T61">podjęcia<text:s/></text:span><text:span text:style-name="T62">i podlega<text:s/></text:span><text:span text:style-name="T63">ogłoszeniu<text:s/></text:span><text:span text:style-name="T64">w sposób zwyczajowo<text:s/></text:span><text:span text:style-name="T65">przyjęty<text:s/></text:span><text:span text:style-name="T66">na terenie Gminy Mrocza.</text:span></text:p>
      <text:p text:style-name="P67"/>
      <text:p text:style-name="P68"/>
      <text:p text:style-name="P69"/>
      <text:p text:style-name="P70">Przewodnicząca Rady</text:p>
      <text:p text:style-name="P71">Miejskiej w Mroczy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Uzasadnienie</text:p>
      <text:p text:style-name="P94"/>
      <text:p text:style-name="P95"><text:span text:style-name="T96"><text:tab/></text:span><text:span text:style-name="T97">Petycja</text:span><text:span text:style-name="T98"><text:s/></text:span><text:span text:style-name="T99">z dnia 28 maja 2025 r. wpłynęła do Rady Miejskiej w Mroczy dnia 3 czerwca 2025 r. (wpływ do Urzędu Miasta i Gminy w Mroczy<text:s/></text:span><text:span text:style-name="T100">29.05.2025 r.). Mieszkańcy miejscowości Konstantowo wnieśli o budowę ścieżki pieszo-rowerowej Mrocza – Konstantowo (w ciągu DW nr 241).</text:span></text:p>
      <text:p text:style-name="P101"/>
      <text:p text:style-name="P102"><text:span text:style-name="T103"><text:tab/>W ocenie Komisji Skarg, Wniosków i Petycji Rady Miejskiej w Mroczy idea budowy ścieżki w ciągu drogi wojewódzkiej jest jak najbardziej słuszna społecznie. W związku z czym przy współpracy z samorządami Powiatu Nakielskiego i Województwa Kujawsko-Pomorskiego realizujemy wspólne zadanie pn. „Budowa dróg rowerowych przy drogach wojewódzkich nr 241 i 246”. Na terenie Gminy Mrocza zadanie to jest realizowane na odcinku Mrocza – Nakło nad Notecią. Jednak z uwagi na ograniczone możliwości finansowe naszego samorz</text:span><text:span text:style-name="T104">ądu realizacja nowych inwestycji przy drogach wojewódzkich wymaga etapowego podejścia i rozsądnego planowania w oparciu o posiadane zasoby.</text:span></text:p>
      <text:p text:style-name="P105"><text:span text:style-name="T106">Rada Miejska w Mroczy widząc potrzeby mieszkańców w tym zakresie zapewnia, iż będą one brane pod uwagę w opracowywaniu kolejnych planów inwestycyjnych Gminy Mrocza oraz uwzględniane w konsultacjach z Zarządem Dróg Wojewódzkich.</text:span></text:p>
      <text:p text:style-name="P107"><text:span text:style-name="T108">W związku z powyższym podjęcie przedmiotowej uchwały jest w pełni uzasadnione.</text:span></text:p>
      <text:p text:style-name="P109">Uzasadnienie to stanowi równocześnie stanowisko Komisji Skarg, Wniosków i Petycji Rady Miejskiej w Mroczy, będącej równocześnie wnioskodawcą tej uchwały.</text:p>
      <text:p text:style-name="P110"/>
      <text:p text:style-name="P111"/>
      <text:p text:style-name="P112">Przewodnicząca Rady</text:p>
      <text:p text:style-name="P113">Miejskiej w Mroczy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 Nr XVII/177/2025 Rady Miejskiej w Mroczy z dnia 27 czerwca 2025 r. w sprawie rozpatrzenia wniosku skierowanego do Rady Miejskiej w Mroczy</dc:title>
    <dc:subject>Uchwała Nr XVII/177/2025 z dnia 27 czerwca 2025 r. Rady Miejskiej w Mroczy w sprawie rozpatrzenia wniosku skierowanego do Rady Miejskiej w Mroczy</dc:subject>
    <meta:initial-creator>Rada Miejska w Mroczy</meta:initial-creator>
    <dc:creator>Maria Potka</dc:creator>
    <meta:creation-date>2025-07-02T07:53:00Z</meta:creation-date>
    <dc:date>2025-08-21T11:26:00Z</dc:date>
    <meta:template xlink:href="Normal" xlink:type="simple"/>
    <meta:editing-cycles>16</meta:editing-cycles>
    <meta:editing-duration>PT14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9" meta:character-count="2511" meta:row-count="17" meta:non-whitespace-character-count="2157"/>
  </office:meta>
</office:document-meta>
</file>