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Standard" style:list-style-name="LFO1" style:family="paragraph">
      <style:paragraph-properties fo:text-align="justify" fo:margin-top="0.0791in" fo:margin-bottom="0.0791in" fo:line-height="115%" fo:margin-left="0in" fo:text-inden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2" style:parent-style-name="Akapitzlistą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style:contextual-spacing="false" fo:text-align="justify" fo:margin-bottom="0in" fo:margin-left="0in" fo:text-inden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>
        <style:tab-stops>
          <style:tab-stop style:type="left" style:position="3.75in"/>
        </style:tab-stops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Normalny" style:family="paragraph">
      <style:paragraph-properties fo:text-align="justify" fo:margin-bottom="0in" fo:line-height="150%">
        <style:tab-stops>
          <style:tab-stop style:type="left" style:position="3.75in"/>
        </style:tab-stops>
      </style:paragraph-properties>
    </style:style>
    <style:style style:name="T38" style:parent-style-name="Domyślnaczcionkaakapitu" style:family="text">
      <style:text-properties style:font-name="Times New Roman" fo:color="#000000"/>
    </style:style>
    <style:style style:name="P39" style:parent-style-name="Normalny" style:family="paragraph">
      <style:paragraph-properties fo:text-align="justify" fo:margin-bottom="0in" fo:line-height="150%">
        <style:tab-stops>
          <style:tab-stop style:type="left" style:position="3.75in"/>
        </style:tab-stops>
      </style:paragraph-properties>
      <style:text-properties style:font-name="Times New Roman" fo:color="#000000"/>
    </style:style>
    <style:style style:name="P40" style:parent-style-name="Normalny" style:family="paragraph">
      <style:paragraph-properties fo:text-align="justify" fo:margin-bottom="0in" fo:line-height="150%">
        <style:tab-stops>
          <style:tab-stop style:type="left" style:position="3.5416in"/>
          <style:tab-stop style:type="left" style:position="3.75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2" style:parent-style-name="Akapitzlistą" style:family="paragraph">
      <style:paragraph-properties style:contextual-spacing="false" fo:margin-bottom="0in" fo:margin-left="0.25in">
        <style:tab-stops>
          <style:tab-stop style:type="left" style:position="2.9069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style:contextual-spacing="false" fo:margin-bottom="0in" fo:margin-left="0.25in">
        <style:tab-stops>
          <style:tab-stop style:type="left" style:position="2.9069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style:contextual-spacing="false" fo:margin-bottom="0in" fo:margin-left="0.25in">
        <style:tab-stops>
          <style:tab-stop style:type="left" style:position="2.9069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>
        <style:tab-stops>
          <style:tab-stop style:type="left" style:position="3.75in"/>
        </style:tab-stops>
      </style:paragraph-properties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Normalny" style:family="paragraph">
      <style:paragraph-properties fo:text-align="justify" fo:margin-bottom="0in" fo:line-height="150%">
        <style:tab-stops>
          <style:tab-stop style:type="left" style:position="3.75in"/>
        </style:tab-stops>
      </style:paragraph-properties>
    </style:style>
    <style:style style:name="T54" style:parent-style-name="Domyślnaczcionkaakapitu" style:family="text">
      <style:text-properties style:font-name="Times New Roman" fo:color="#000000"/>
    </style:style>
    <style:style style:name="P55" style:parent-style-name="Normalny" style:family="paragraph">
      <style:paragraph-properties fo:text-align="justify" fo:margin-bottom="0in" fo:line-height="150%">
        <style:tab-stops>
          <style:tab-stop style:type="left" style:position="3.75in"/>
        </style:tab-stops>
      </style:paragraph-properties>
      <style:text-properties style:font-name="Times New Roman" fo:color="#000000"/>
    </style:style>
    <style:style style:name="P56" style:parent-style-name="Normalny" style:family="paragraph">
      <style:paragraph-properties fo:text-align="justify" fo:margin-bottom="0in" fo:line-height="150%">
        <style:tab-stops>
          <style:tab-stop style:type="left" style:position="3.5416in"/>
          <style:tab-stop style:type="left" style:position="3.75in"/>
        </style:tab-stops>
      </style:paragraph-properties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8" style:parent-style-name="Akapitzlistą" style:family="paragraph">
      <style:paragraph-properties style:contextual-spacing="false" fo:margin-bottom="0in" fo:margin-left="0in">
        <style:tab-stops>
          <style:tab-stop style:type="left" style:position="3.1569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break-before="page" style:contextual-spacing="false" fo:text-align="center" fo:margin-bottom="0in" fo:margin-left="3.4416in">
        <style:tab-stops>
          <style:tab-stop style:type="left" style:position="0.1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style:contextual-spacing="false" fo:text-align="center" fo:margin-bottom="0in" fo:margin-left="0in">
        <style:tab-stops>
          <style:tab-stop style:type="left" style:position="3.5416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style:contextual-spacing="false" fo:text-align="end" fo:margin-bottom="0in" fo:margin-left="0in">
        <style:tab-stops>
          <style:tab-stop style:type="left" style:position="3.5416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style:contextual-spacing="false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7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68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69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70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71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72" style:parent-style-name="Normalny" style:list-style-name="LFO3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list-style-name="LFO3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list-style-name="LFO3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list-style-name="LFO3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ny" style:list-style-name="LFO3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list-style-name="LFO3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list-style-name="LFO3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80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81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list-style-name="LFO4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93" style:parent-style-name="Normalny" style:list-style-name="LFO5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ny" style:list-style-name="LFO5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ny" style:list-style-name="LFO5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ny" style:list-style-name="LFO5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list-style-name="LFO5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list-style-name="LFO5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00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01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02" style:parent-style-name="Normalny" style:list-style-name="LFO6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ny" style:list-style-name="LFO6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ny" style:list-style-name="LFO6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06" style:parent-style-name="Normalny" style:list-style-name="LFO7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list-style-name="LFO7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list-style-name="LFO7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list-style-name="LFO7" style:family="paragraph">
      <style:paragraph-properties fo:text-align="justify" fo:margin-bottom="0.0395in" fo:margin-left="0.7479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11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12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13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14" style:parent-style-name="Normalny" style:list-style-name="LFO2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.0395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P</text:span><text:span text:style-name="T11">rojekt</text:span><text:span text:style-name="T12"><text:s/>9.3.</text:span></text:p>
      <text:p text:style-name="P13">UCHWAŁA NR <text:s text:c="6"/>/ <text:s text:c="8"/>/2025</text:p>
      <text:p text:style-name="P14">RADY MIEJSKIEJ W MROCZY</text:p>
      <text:p text:style-name="P15"/>
      <text:p text:style-name="P16">z dnia ………………………………...2025 r.</text:p>
      <text:p text:style-name="P17"/>
      <text:p text:style-name="P18"><text:span text:style-name="T19">w sprawie Regulaminu korzystania z parków</text:span><text:span text:style-name="T20"><text:s/></text:span></text:p>
      <text:p text:style-name="P21">stanowiących własność Gminy Mrocza</text:p>
      <text:p text:style-name="P22"/>
      <text:p text:style-name="P23">Na podstawie art. 40<text:s/>ust. 2 pkt 4 oraz art. 41 ust. 1 ustawy z dnia 8 marca 1990 r. o samorządzie gminnym (Dz. U. z 2024 r., poz. 1465 z późn. zm), Rada Miejska w Mroczy uchwala, co następuje:</text:p>
      <text:p text:style-name="P24"/>
      <text:list text:style-name="LFO1" text:continue-numbering="true">
        <text:list-item>
          <text:p text:style-name="P25">Uchwala Regulamin korzystania z parków, będących własnością Gminy Mrocza,<text:s/>stanowiący załącznik do niniejszej uchwały.</text:p>
        </text:list-item>
      </text:list>
      <text:p text:style-name="P26"/>
      <text:list text:style-name="LFO1" text:continue-numbering="true">
        <text:list-item>
          <text:p text:style-name="P27">Regulamin podaje się do publicznej wiadomości na tablicach informacyjnych w parkach.</text:p>
        </text:list-item>
      </text:list>
      <text:p text:style-name="P28"/>
      <text:list text:style-name="LFO1" text:continue-numbering="true">
        <text:list-item>
          <text:p text:style-name="P29">Wykonanie uchwały powierza się Burmistrzowi Miasta i Gminy Mrocza.</text:p>
        </text:list-item>
      </text:list>
      <text:p text:style-name="P30"/>
      <text:list text:style-name="LFO1" text:continue-numbering="true">
        <text:list-item>
          <text:p text:style-name="P31">Uchwała wchodzi w życie po upływie 14 dni od dnia ogłoszenia w Dzienniku Urzędowym Województwa Kujawsko-Pomorskiego oraz podlega ogłoszeniu w sposób zwyczajowo przyjęty na terenie Gminy Mrocza. <text:s/></text:p>
        </text:list-item>
      </text:list>
      <text:p text:style-name="P32"/>
      <text:p text:style-name="P33"/>
      <text:p text:style-name="P34"><text:span text:style-name="T35"><text:tab/></text:span><text:span text:style-name="T36">Przewodnicząca Rady</text:span></text:p>
      <text:p text:style-name="P37"><text:span text:style-name="T38"><text:tab/><text:s/>Miejskiej w Mroczy</text:span></text:p>
      <text:p text:style-name="P39"/>
      <text:p text:style-name="P40"><text:span text:style-name="T41"><text:tab/><text:s/>Magdalena Musiał – Resler</text:span></text:p>
      <text:p text:style-name="P42"/>
      <text:soft-page-break/>
      <text:p text:style-name="P43">Uzasadnienie</text:p>
      <text:p text:style-name="P44"/>
      <text:p text:style-name="P45"><text:tab/>Zgodnie z zawartymi zapisami w ustawie o samorządzie gminnym rada gminy ustala przepisy porządkowe (akta prawa miejscowego) m.in. w zakresie ustalania zasad i trybu korzystania z gminnych obiektów i urządzeń użyteczności publicznej.</text:p>
      <text:p text:style-name="P46"><text:tab/>Parki będące własnością Gminy Mrocza, są miejscami ogólnodostępnymi pełniącymi funkcję wypoczynkową i rekreacyjną. Wprowadzenie niniejszego regulaminu zapewni porządek i bezpieczeństwo dla korzystających, a także określi zasady właściwego korzystania z ww. miejsc.</text:p>
      <text:p text:style-name="P47"><text:tab/>Mając powyższe na uwadze zasadne jest podjęcie przez Radę Miejską w Mroczy stosownej uchwały w przedmiotowej sprawie.</text:p>
      <text:p text:style-name="P48"/>
      <text:p text:style-name="P49"/>
      <text:p text:style-name="P50"><text:span text:style-name="T51"><text:tab/></text:span><text:span text:style-name="T52">Przewodnicząca Rady</text:span></text:p>
      <text:p text:style-name="P53"><text:span text:style-name="T54"><text:tab/><text:s/>Miejskiej w Mroczy</text:span></text:p>
      <text:p text:style-name="P55"/>
      <text:p text:style-name="P56"><text:span text:style-name="T57"><text:tab/><text:s/>Magdalena Musiał – Resler</text:span></text:p>
      <text:p text:style-name="P58"/>
      <text:soft-page-break/>
      <text:p text:style-name="P59">Załącznik do Uchwały <text:s text:c="67"/>nr ……....../……....../2025</text:p>
      <text:p text:style-name="P60"><text:s text:c="80"/>Rady Miejskiej w Mroczy</text:p>
      <text:p text:style-name="P61"><text:tab/>z dnia ……………………. 2025 r.</text:p>
      <text:p text:style-name="P62"/>
      <text:p text:style-name="P63"/>
      <text:p text:style-name="P64">REGULAMIN KORZYSTANIA Z PARKU ……………………...............</text:p>
      <text:p text:style-name="P65"><text:tab/><text:tab/><text:tab/><text:tab/><text:tab/><text:tab/><text:s text:c="9"/>(nazwa parku)</text:p>
      <text:p text:style-name="P66"/>
      <text:list text:style-name="LFO2" text:continue-numbering="true">
        <text:list-item>
          <text:p text:style-name="P67">Właścicielem oraz zarządcą parku jest Gmina Mrocza.</text:p>
        </text:list-item>
        <text:list-item>
          <text:p text:style-name="P68">Osoby przebywające na terenie parku zobowiązane są do przestrzegania postanowień niniejszego Regulaminu.</text:p>
        </text:list-item>
        <text:list-item>
          <text:p text:style-name="P69">Teren<text:s/>parku służy do wypoczynku i aktywnej rekreacji w miejscach do tego przeznaczonych, a także prowadzenia zajęć edukacyjnych.</text:p>
        </text:list-item>
        <text:list-item>
          <text:p text:style-name="P70">Korzystanie z parku jest nieodpłatne oraz ogólnodostępne dla wszystkich osób.</text:p>
        </text:list-item>
        <text:list-item>
          <text:p text:style-name="P71">Korzystający z parku zobowiązani są do:</text:p>
        </text:list-item>
      </text:list>
      <text:list text:style-name="LFO3" text:continue-numbering="true">
        <text:list-item>
          <text:p text:style-name="P72">przestrzegania ogólnych zasad współżycia społecznego w celu zachowania walorów wypoczynkowo-rekreacyjnych parku oraz zapewnienia porządku, spokoju i bezpieczeństwa osób korzystających z parku,</text:p>
        </text:list-item>
        <text:list-item>
          <text:p text:style-name="P73">przestrzegania porządku i czystości oraz obowiązujących przepisów przeciwpożarowych,</text:p>
        </text:list-item>
        <text:list-item>
          <text:p text:style-name="P74">zachowania ciszy i spokoju, zwłaszcza w godzinach od 22:00 do 6:00,</text:p>
        </text:list-item>
        <text:list-item>
          <text:p text:style-name="P75">przestrzegania znaków i tablic informacyjnych znajdujących na terenie parku,</text:p>
        </text:list-item>
        <text:list-item>
          <text:p text:style-name="P76">poszanowania istniejących obiektów, urządzeń, wyposażenia terenu oraz zieleni,</text:p>
        </text:list-item>
        <text:list-item>
          <text:p text:style-name="P77">poszanowania<text:s/>żyjących na terenie parku zwierząt,</text:p>
        </text:list-item>
        <text:list-item>
          <text:p text:style-name="P78">posprzątania zajmowanego przez siebie miejsca przed opuszczeniem terenu i wyniesienia śmieci do pojemników.</text:p>
        </text:list-item>
      </text:list>
      <text:list text:style-name="LFO2" text:continue-numbering="true">
        <text:list-item>
          <text:p text:style-name="P79">Jeśli na terenie parku znajduje się plac zabaw / siłownia zewnętrzna / inne obiekty lub obiekty małej architektury, należy bezwzględnie stosować się do zasad korzystania z tych obiektów oraz regulaminów.</text:p>
        </text:list-item>
        <text:list-item>
          <text:p text:style-name="P80">Na terenie parku zabrania się:</text:p>
        </text:list-item>
      </text:list>
      <text:list text:style-name="LFO4" text:continue-numbering="true">
        <text:list-item>
          <text:p text:style-name="P81">zaśmiecania i zanieczyszczania terenu,</text:p>
        </text:list-item>
        <text:list-item>
          <text:p text:style-name="P82">niszczenia i uszkadzania zieleni oraz rozkopywania gruntu,</text:p>
        </text:list-item>
        <text:list-item>
          <text:p text:style-name="P83">niszczenia i uszkadzania urządzeń, budynków, budowli i obiektów małej architektury parkowej,</text:p>
        </text:list-item>
        <text:list-item>
          <text:p text:style-name="P84">korzystania z obiektów i urządzeń w sposób niezgodny z ich przeznaczeniem,</text:p>
        </text:list-item>
        <text:list-item>
          <text:p text:style-name="P85">siadania na oparciach ławek oraz przestawiania i niszczenia ławek i koszy na śmieci,</text:p>
        </text:list-item>
        <text:list-item>
          <text:p text:style-name="P86">płoszenia, chwytania i karmienia ptactwa i innych dzikich zwierząt,</text:p>
        </text:list-item>
        <text:list-item>
          <text:p text:style-name="P87">wnoszenia i spożywania środków odurzających, wybuchowych oraz szkodliwych substancji chemicznych,</text:p>
        </text:list-item>
        <text:list-item>
          <text:p text:style-name="P88">palenia ognisk, wypalania traw i pozostawiania palących się przedmiotów,</text:p>
        </text:list-item>
        <text:list-item>
          <text:p text:style-name="P89">ruchu pojazdów samochodowych, motocykli, quadów, za wyjątkiem pojazdów uprzywilejowanych, pojazdów służb technicznych i służb dbających o utrzymanie czystości i porządku oraz zieleni,</text:p>
        </text:list-item>
        <text:list-item>
          <text:p text:style-name="P90">korzystania z rowerów, hulajnóg, deskorolek, rolek, wrotek oraz posługiwanie się innym sprzętem sportowym służącym do przemieszczania się (dotyczy Parku im. Arnolda z Wałdowa”),</text:p>
        </text:list-item>
        <text:list-item>
          <text:p text:style-name="P91">uprawiania gier hazardowych.</text:p>
        </text:list-item>
      </text:list>
      <text:list text:style-name="LFO2" text:continue-numbering="true">
        <text:list-item>
          <text:p text:style-name="P92">Ponadto na terenie parku bez zgody właściciela zabrania się:</text:p>
        </text:list-item>
      </text:list>
      <text:list text:style-name="LFO5" text:continue-numbering="true">
        <text:list-item>
          <text:p text:style-name="P93">organizowania imprez,</text:p>
        </text:list-item>
        <text:list-item>
          <text:p text:style-name="P94">wnoszenia i spożywania napojów alkoholowych oraz używania materiałów pirotechnicznych,</text:p>
        </text:list-item>
        <text:list-item>
          <text:p text:style-name="P95">grillowania,</text:p>
        </text:list-item>
        <text:list-item>
          <text:p text:style-name="P96">handlu i usług,</text:p>
        </text:list-item>
        <text:list-item>
          <text:p text:style-name="P97">umieszczania tablic, napisów i ogłoszeń,<text:s/></text:p>
        </text:list-item>
        <text:list-item>
          <text:p text:style-name="P98">rozbijania namiotów i biwakowania.</text:p>
        </text:list-item>
      </text:list>
      <text:list text:style-name="LFO2" text:continue-numbering="true">
        <text:list-item>
          <text:p text:style-name="P99">Przebywanie na terenie parku przez dzieci do lat 7, może odbywać się wyłącznie pod opieką osób dorosłych.</text:p>
        </text:list-item>
        <text:list-item>
          <text:p text:style-name="P100">Korzystanie z rowerów, hulajnóg,<text:s/>deskorolek, rolek, wrotek oraz posługiwanie się innym sprzętem sportowym lub służącym do przemieszczania się, powinno odbywać się w sposób niestwarzający zagrożenia dla innych uczestników parku oraz w sposób nie niszczący terenu, po którym się poruszają (nie dotyczy Parku im. Arnolda z Wałdowa”, w którym poruszanie na ww. sprzęcie jest zabronione).</text:p>
        </text:list-item>
        <text:list-item>
          <text:p text:style-name="P101">Do obowiązków osób wprowadzających zwierzęta, a w szczególności psy, na terenie parku należy:</text:p>
        </text:list-item>
      </text:list>
      <text:list text:style-name="LFO6" text:continue-numbering="true">
        <text:list-item>
          <text:p text:style-name="P102">prowadzenie zwierząt na uwięzi,</text:p>
        </text:list-item>
        <text:list-item>
          <text:p text:style-name="P103">stały i skuteczny dozór nad zwierzętami,</text:p>
        </text:list-item>
        <text:list-item>
          <text:p text:style-name="P104">usuwanie zanieczyszczeń pozostawionych przez zwierzęta.</text:p>
        </text:list-item>
      </text:list>
      <text:list text:style-name="LFO2" text:continue-numbering="true">
        <text:list-item>
          <text:p text:style-name="P105">Na terenie parku należy zachować szczególną ostrożność:</text:p>
        </text:list-item>
      </text:list>
      <text:list text:style-name="LFO7" text:continue-numbering="true">
        <text:list-item>
          <text:p text:style-name="P106">podczas silnych wiatrów, opadów atmosferycznych i burz,</text:p>
        </text:list-item>
        <text:list-item>
          <text:p text:style-name="P107">w pobliżu zbiorników wodnych znajdujących się na terenie parku,</text:p>
        </text:list-item>
        <text:list-item>
          <text:p text:style-name="P108">w okresie zimowym – należy poruszać się oznaczonymi i odśnieżonymi szlakami,</text:p>
        </text:list-item>
        <text:list-item>
          <text:p text:style-name="P109">przy schodzeniu ze schodów terenowych oraz na stromiznach i alejkach o dużym spadku.</text:p>
        </text:list-item>
      </text:list>
      <text:list text:style-name="LFO2" text:continue-numbering="true">
        <text:list-item>
          <text:p text:style-name="P110">Zezwala się na użytkowanie terenów trawiastych w celu wypoczynku i rekreacji.</text:p>
        </text:list-item>
        <text:list-item>
          <text:p text:style-name="P111">Korzystanie z parku odbywa się na własną odpowiedzialność korzystającego lub na odpowiedzialność opiekuna dziecka.</text:p>
        </text:list-item>
        <text:list-item>
          <text:p text:style-name="P112">W celu zapewnienia bezpieczeństwa osób i mienia w parku znajduje się monitoring wizyjny.</text:p>
        </text:list-item>
        <text:list-item>
          <text:p text:style-name="P113">Naruszenie powszechnie obowiązujących przepisów prawa, w tym postanowień<text:s/>niniejszego Regulaminu, podlega karom lub sankcjom przewidzianym w tych przepisach, w szczególności w Kodeksie wykroczeń.</text:p>
        </text:list-item>
        <text:list-item>
          <text:p text:style-name="P114">Wszelkie zniszczenia lub uszkodzenia elementów wyposażenia i roślinności oraz skargi i wnioski dotyczące funkcjonowania i korzystania z parku należy zgłaszać do:</text:p>
        </text:list-item>
      </text:list>
      <text:p text:style-name="P115">Referat Obsługi Komunalnej Urzędu Miasta i Gminy w Mroczy, tel. 52 386 74 49.</text:p>
      <text:p text:style-name="P116">Straż Miejska Urzędu Miasta i Gminy w Mroczy, tel. 52 386 74 15.<text:s/></text:p>
      <text:p text:style-name="P117"/>
      <text:p text:style-name="P118"/>
      <text:soft-page-break/>
      <text:p text:style-name="P119">Telefony alarmowe:</text:p>
      <text:p text:style-name="P120">Telefon alarmowy: 112</text:p>
      <text:p text:style-name="P121">Policja: 997</text:p>
      <text:p text:style-name="P122">Straż Pożarna: 998</text:p>
      <text:p text:style-name="P123">Pogotowanie ratunkowe: 999</text:p>
      <text:p text:style-name="P124"/>
      <text:p text:style-name="P125"/>
      <text:p text:style-name="P126"/>
      <text:p text:style-name="P127"/>
      <text:p text:style-name="P128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style:font-weight-complex="bold" fo:font-style="normal" style:font-style-asian="normal" fo:font-size="12pt" style:font-size-asian="12pt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n Kemnitz</meta:initial-creator>
    <dc:creator>Maria Potka</dc:creator>
    <meta:creation-date>2022-12-22T11:39:00Z</meta:creation-date>
    <dc:date>2025-08-21T10:27:00Z</dc:date>
    <meta:print-date>2025-08-13T09:06:00Z</meta:print-date>
    <meta:template xlink:href="Normal" xlink:type="simple"/>
    <meta:editing-cycles>132</meta:editing-cycles>
    <meta:editing-duration>PT65880S</meta:editing-duration>
    <meta:document-statistic meta:page-count="5" meta:paragraph-count="12" meta:word-count="926" meta:character-count="6475" meta:row-count="46" meta:non-whitespace-character-count="5561"/>
  </office:meta>
</office:document-meta>
</file>